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text:p>
      <text:p text:style-name="ifm_p_font.roman_mt.3.76mm_ifm">Vragen van het lid <text:span text:style-name="ifm_span_font.bold_ifm">Van der Woude</text:span> (VVD) aan de Minister van Onderwijs, Cultuur en Wetenschap over <text:span text:style-name="ifm_span_font.italic_ifm">het bericht «Wordt politieke correctheid een bedreiging voor de universiteit? «Het academisch debat moet vrij zijn»»</text:span> (ingezonden 17 september 2021).</text:p>
      <text:p text:style-name="ifm_p_font.roman_mt.3.76mm_ifm">Antwoord van Minister <text:span text:style-name="ifm_span_font.bold_ifm">Van Engelshoven</text:span> (Onderwijs, Cultuur en Wetenschap) (ontvangen 7 oktober 2021).</text:p>
      <text:p text:style-name="ifm_p_mt.3.76mm_ifm">Vraag 1</text:p>
      <text:p text:style-name="ifm_p_ifm">Bent u bekend met het item van EenVandaag over «Wordt politieke correctheid een bedreiging voor de universiteit? «Het academisch debat moet vrij zijn»»?<text:note text:id="n1" text:note-class="footnote"><text:note-citation text:label="1 ">1</text:note-citation><text:note-body><text:p text:style-name="ifm_p_font.normal_size.6.93pt_mt..5mm_indent.-0.1161in_mleft.0.1161in_ifm">EenVandaag, 16 september 2021. Wordt politieke correctheid een bedreiging voor de universiteit? «Het academische debat moet vrij zijn» – EenVandaag (avrotros.nl)</text:p></text:note-body></text:note></text:p>
      <text:p text:style-name="ifm_p_mt.3.76mm_ifm">Antwoord 1</text:p>
      <text:p text:style-name="ifm_p_ifm">Ja.</text:p>
      <text:p text:style-name="ifm_p_mt.3.76mm_ifm">Vraag 2</text:p>
      <text:p text:style-name="ifm_p_ifm">Herkent u de signalen uit het item dat in toenemende mate studenten op universiteiten niet meer voor hun mening uit durven te komen, als deze afwijkt van de geldende heersende normen? Wat vindt u daarvan?</text:p>
      <text:p text:style-name="ifm_p_mt.3.76mm_ifm">Antwoord 2</text:p>
      <text:p text:style-name="ifm_p_ifm">De universiteit moet een plaats zijn voor open debat, met ruimte voor alle meningen en perspectieven. Ik heb geen signalen dat studenten in toenemende mate hun mening niet durven uiten in het hoger onderwijs. De Inspectie van het Onderwijs heeft in De Staat van het Onderwijs 2021 opgemerkt dat studenten zich over het algemeen vrij voelen om hun mening te geven en de omgang binnen de instellingen als respectvol ervaren.<text:note text:id="ID-212-d37e71" text:note-class="footnote"><text:note-citation text:label="2 ">2</text:note-citation><text:note-body><text:p text:style-name="ifm_p_font.normal_size.6.93pt_mt..5mm_indent.-0.1161in_mleft.0.1161in_ifm">Kamerstuk 35 570, nr. 215</text:p></text:note-body></text:note></text:p>
      <text:p text:style-name="ifm_p_mt.3.76mm_ifm">Vraag 3</text:p>
      <text:p text:style-name="ifm_p_ifm">Herkent u het beeld geschetst in het item dat het zogenaamde «woke» gedachtegoed ervoor zorgt dat een nieuwe generatie niet meer in staat is om met een open blik te kijken naar andersdenkenden? Zo nee, waarom niet?</text:p>
      <text:p text:style-name="ifm_p_mt.3.76mm_ifm">Antwoord 3</text:p>
      <text:p text:style-name="ifm_p_ifm">Dit beeld herken ik niet. Opleidingen in het hoger onderwijs vormen een leeromgeving voor studenten waarin plaats is voor confrontaties, debat en lastige gesprekken. Daar hoort bij dat studenten en docenten elkaar kunnen aanspreken, maar ook dat daarop een weerwoord kan volgen. Deze kritische functie ligt in de aard van academisch onderwijs. De wrijving die dit soms oplevert, is van alle tijden. Universiteiten zijn robuuste organisaties die hiermee om kunnen gaan.</text:p>
      <text:p text:style-name="ifm_p_mt.3.76mm_ifm">Vraag 4</text:p>
      <text:p text:style-name="ifm_p_ifm">Deelt u de mening dat door dergelijke ontwikkelingen de academische vrijheid in gevaar komt in het Nederlandse hoger onderwijs? Zo ja, welke concrete stappen gaat u nemen om dit tegen te gaan? Zo nee, waarom niet?</text:p>
      <text:p text:style-name="ifm_p_mt.3.76mm_ifm">Antwoord 4</text:p>
      <text:p text:style-name="ifm_p_ifm">De academische vrijheid moet te allen tijde gewaarborgd worden. Dat deze vrijheid niet vanzelfsprekend is, blijkt uit de intimidaties en bedreigingen aan het adres van wetenschappers na het voeren van publieke discussies over de pandemie.<text:note text:id="ID-212-d37e97" text:note-class="footnote"><text:note-citation text:label="3 ">3</text:note-citation><text:note-body><text:p text:style-name="ifm_p_font.normal_size.6.93pt_mt..5mm_indent.-0.1161in_mleft.0.1161in_ifm">https://www.scienceguide.nl/2021/07/wetenschappers-zwichten-voor-intimidatie/</text:p></text:note-body></text:note> Bedreigingen en intimidatie – uit welke hoek dan ook – kunnen leiden tot zelfcensuur. Dat vind ik een kwalijke zaak. Met de Vereniging Universiteiten (VSNU) en de Koninklijke Nederlandse Akademie voor Wetenschappen (KNAW) voer ik hierover het gesprek. Van belang is dat we ons hiertegen blijven uitspreken.</text:p>
      <text:p text:style-name="ifm_p_mt.3.76mm_ifm">Vraag 5</text:p>
      <text:p text:style-name="ifm_p_ifm">Op welke manier heeft u navolging gegeven aan de afspraken met de Koninklijke Nederlandse Akademie van Wetenschappen (KNAW) en universiteiten om aandacht te blijven geven aan thema’s als zelfcensuur, zoals u heeft toegezegd in de wetenschapsbrief uit 2019?<text:note text:id="n2" text:note-class="footnote"><text:note-citation text:label="4 ">4</text:note-citation><text:note-body><text:p text:style-name="ifm_p_font.normal_size.6.93pt_mt..5mm_indent.-0.1161in_mleft.0.1161in_ifm">Kamerstuk 29 338, nr. 186</text:p></text:note-body></text:note> Welke concrete stappen zijn hier uit gekomen?</text:p>
      <text:p text:style-name="ifm_p_mt.3.76mm_ifm">Antwoord 5</text:p>
      <text:p text:style-name="ifm_p_ifm">Zoals in de wetenschapsbrief aangegeven, is het vooral belangrijk dat universiteiten zich bewust zijn van het risico op zelfcensuur en dat zij aandacht blijven houden voor dit thema. Ik blijf hierover dan ook met hen in gesprek. Ik merk dat dit thema nog altijd hoog op de agenda staat bij de universiteiten.</text:p>
      <text:p text:style-name="ifm_p_mt.3.76mm_ifm">Vraag 6</text:p>
      <text:p text:style-name="ifm_p_ifm">Op welke manier geeft u prioriteit aan politieke diversiteit binnen het «Nationaal Actieplan voor meer diversiteit en inclusie in het hoger onderwijs en onderzoek»?<text:note text:id="n3" text:note-class="footnote"><text:note-citation text:label="5 ">5</text:note-citation><text:note-body><text:p text:style-name="ifm_p_font.normal_size.6.93pt_mt..5mm_indent.-0.1161in_mleft.0.1161in_ifm">Kamerstuk 29 338, nr. 226</text:p></text:note-body></text:note></text:p>
      <text:p text:style-name="ifm_p_mt.3.76mm_ifm">Antwoord 6</text:p>
      <text:p text:style-name="ifm_p_ifm">Het actieplan gaat uit van een brede definitie van diversiteit, waarbij ook aandacht is voor diversiteit in perspectieven. Diversiteit – in welke vorm dan ook – is echter geen doel op zich. Veel belangrijker is het om te werken aan een inclusieve werk- en leeromgeving waarin iedereen zich kan ontplooien. Daaronder valt ook een cultuur waarin iedereen zich vrij kan en wil uiten, bijvoorbeeld in het geval van verschillende politieke opvat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bericht 'Wordt politieke correctheid een bedreiging voor de universiteit? 'Het academisch debat moet vrij zijn''</dc:title>
    <meta:user-defined meta:name="OVERHEIDop.ParlID/DC.identifier">ah-tk-20212022-212</meta:user-defined>
    <meta:user-defined meta:name="OVERHEIDop.vraagnummer">2021Z15853</meta:user-defined>
    <meta:user-defined meta:name="OVERHEIDop.aanhangselNummer">212</meta:user-defined>
    <meta:user-defined meta:name="OVERHEIDop.ontvanger">I.K. van Engelshoven</meta:user-defined>
    <meta:user-defined meta:name="DCTERMS.W3CDTF/OVERHEIDop.datumOntvangst">2021-10-07</meta:user-defined>
    <meta:user-defined meta:name="OVERHEIDop.AanhangselTypen/DC.type">Antwoord</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vragen van het lid Van der Woude over het bericht 'Wordt politieke correctheid een bedreiging voor de universiteit? 'Het academisch debat moet vrij zij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