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Wassenberg</text:span> en <text:span text:style-name="ifm_span_font.bold_ifm">Teunissen</text:span> (beiden PvdD) aan de Ministers van Landbouw, Natuur en Voedselkwaliteit en van Sociale Zaken en Werkgelegenheid over <text:span text:style-name="ifm_span_font.italic_ifm">misbruik van coronasteun door Bert’s Animal Verhuur</text:span> (ingezonden 4 maart 2022).</text:p>
      <text:p text:style-name="ifm_p_font.roman_mt.3.76mm_ifm">Mededeling van Minister <text:span text:style-name="ifm_span_font.bold_ifm">Staghouwer</text:span> (Landbouw, Natuur en Voedselkwaliteit) (ontvangen 18 maart 2022).</text:p>
      <text:p text:style-name="ifm_p_mt.3.76mm_ifm">Vraag 1</text:p>
      <text:p text:style-name="ifm_p_ifm">Heeft u de aflevering over Bert’s Animal Verhuur van het televisieprogramma BOOS gezien?<text:note text:id="ID-2022Z04084-d37e52" text:note-class="footnote"><text:note-citation text:label="1 ">1</text:note-citation><text:note-body><text:p text:style-name="ifm_p_font.normal_size.6.93pt_mt..5mm_indent.-0.1161in_mleft.0.1161in_ifm">Aflevering BOOS, 3 maart 2022, «Bert's animal verhuur: dierenleed, overlast en illegale praktijken | BOOS 107E02», https://www.youtube.com/watch?v=HbIMsGmubzw</text:p></text:note-body></text:note></text:p>
      <text:p text:style-name="ifm_p_mt.3.76mm_ifm">Vraag 2</text:p>
      <text:p text:style-name="ifm_p_ifm">Bent u op de hoogte van het feit dat Bert’s Animal Verhuur tijdens de coronapandemie 154.875 euro aan ontvangen steun uit de Noodmaatregel Overbrugging Werkgelegenheid (NOW), bedoeld om loonkosten van personeel door te betalen, heeft gebruikt om onder andere stallen te verbouwen? Vindt u dit te billijken? Zo niet, gaat u de NOW-steun terugvorderen?</text:p>
      <text:p text:style-name="ifm_p_mt.3.76mm_ifm">Vraag 3</text:p>
      <text:p text:style-name="ifm_p_ifm">Bent u er van op de hoogte dat dit bedrijf illegale bouwwerken op het terrein heeft staan?</text:p>
      <text:p text:style-name="ifm_p_mt.3.76mm_ifm">Vraag 4</text:p>
      <text:p text:style-name="ifm_p_ifm">Bent u er van op de hoogte dat dit bedrijf illegaal honden te koop aanbiedt en meer honden houdt dan is toegestaan?</text:p>
      <text:p text:style-name="ifm_p_mt.3.76mm_ifm">Vraag 5</text:p>
      <text:p text:style-name="ifm_p_ifm">Hoe beoordeelt u het feit dat dit bedrijf al sinds 1998 bij de gemeente, omgevingsdienst en de Nederlandse Voedsel- en Warenautoriteit (NVWA) op de radar staat vanwege diverse zaken zoals slechte verzorging van dieren, het houden van meer dieren dan volgens de vergunning is toegestaan en het illegaal verhuren van dieren, maar dat de overtredingen nog altijd doorgaan?</text:p>
      <text:p text:style-name="ifm_p_mt.3.76mm_ifm">Vraag 6</text:p>
      <text:p text:style-name="ifm_p_ifm">Hoe vaak heeft u signalen gekregen over de slechte verzorging van dieren en andere misstanden bij dit bedrijf? Wat is er met deze signalen gedaan?</text:p>
      <text:p text:style-name="ifm_p_mt.3.76mm_ifm">Vraag 7</text:p>
      <text:p text:style-name="ifm_p_ifm">Deelt u de mening dat de rapportage van BOOS aantoont dat handhaving enorm tekort heeft geschoten? Zo niet, waarom niet?</text:p>
      <text:p text:style-name="ifm_p_mt.3.76mm_ifm">Vraag 8</text:p>
      <text:p text:style-name="ifm_p_ifm">Hoe gaat u zorgen dat handhaving niet weer tekort schiet? Hoe gaat u zorgen dat er wordt opgetreden tegen de geconstateerde misstanden?</text:p>
      <text:p text:style-name="ifm_p_mt.3.76mm_ifm">Vraag 9</text:p>
      <text:p text:style-name="ifm_p_ifm">Kunt u deze vragen één voor één en binnen de daarvoor gestelde termijn beantwoorden?</text:p>
      <text:h text:style-name="ifm_p_font.bold_mt.5.08mm_page.keep-with-next_ifm" text:outline-level="2">Mededeling</text:h>
      <text:p text:style-name="ifm_p_mt.4.23mm_ifm">De vragen van de leden Wassenberg en Teunissen (beiden PvdD) over misbruik van coronasteun door Berts Animal Verhuur (2022Z04084) kunnen niet binnen de gebruikelijke termijn worden beantwoord. De reden hiervoor is dat de interdepartementale afstemming en afstemming met de toezichthouder meer tijd vrag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Teunissen over misbruik van coronasteun door Berts Animal Verhuur</dc:title>
    <meta:user-defined meta:name="OVERHEIDop.ParlID/DC.identifier">ah-tk-20212022-2119</meta:user-defined>
    <meta:user-defined meta:name="OVERHEIDop.configuratie">https://repository.officiele-overheidspublicaties.nl/MasterConfiguraties/MC-OEP-KamervragenAanhangsel-Web/1.3/xml/MC-OEP-KamervragenAanhangsel-Web.xml</meta:user-defined>
    <meta:user-defined meta:name="OVERHEIDop.vraagnummer">2022Z04084</meta:user-defined>
    <meta:user-defined meta:name="OVERHEIDop.aanhangselNummer">2119</meta:user-defined>
    <meta:user-defined meta:name="OVERHEIDop.ontvanger">H. Staghouwer</meta:user-defined>
    <meta:user-defined meta:name="DCTERMS.W3CDTF/OVERHEIDop.datumOntvangst">2022-03-18</meta:user-defined>
    <meta:user-defined meta:name="OVERHEIDop.AanhangselTypen/DC.type">Mededeling</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Uitstel beantwoording vragen van de leden Wassenberg en Teunissen over misbruik van coronasteun door Berts Animal Verhuur</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