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1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6</text:p>
      <text:p text:style-name="ifm_p_font.roman_mt.3.76mm_ifm">Vragen van de leden <text:span text:style-name="ifm_span_font.bold_ifm">Van der Molen</text:span> en <text:span text:style-name="ifm_span_font.bold_ifm">Van den Berg</text:span> (beiden CDA) aan de Minister van Infrastructuur en Waterstaat over <text:span text:style-name="ifm_span_font.italic_ifm">het bericht «Straks kan Zeeland alleen nog een bordje naast de met PFAS-water gevulde Hedwigepolder zetten: «Geen vis eten!»»</text:span> (ingezonden 10 februari 2022).</text:p>
      <text:p text:style-name="ifm_p_font.roman_mt.3.76mm_ifm">Antwoord van Minister <text:span text:style-name="ifm_span_font.bold_ifm">Harbers</text:span> (Infrastructuur en Waterstaat) en Staatssecretaris Heijnen (Infrastructuur en Waterstaat), mede namens de Minister voor Natuur en Stikstof (ontvangen 17 maart 2022). Zie ook Aanhangsel Handelingen, vergaderjaar 2021–2022, nr. 1929.</text:p>
      <text:p text:style-name="ifm_p_mt.3.76mm_ifm">Vraag 1</text:p>
      <text:p text:style-name="ifm_p_ifm">Hebt u kennisgenomen van het bericht «Straks kan Zeeland alleen nog een bordje naast de met PFAS-water gevulde Hedwigepolder zetten: «Geen vis eten!»»?<text:note text:id="n1" text:note-class="footnote"><text:note-citation text:label="1 ">1</text:note-citation><text:note-body><text:p text:style-name="ifm_p_font.normal_size.6.93pt_mt..5mm_indent.-0.1161in_mleft.0.1161in_ifm">Pzc.nl, 30 januari 2022, https://www.pzc.nl/zeeuws-nieuws/straks-kan-zeeland-alleen-nog-een-bordje-naast-de-met-pfas-water-gevulde-hedwigepolder-zetten-geen-vis-eten~a149f72e/</text:p></text:note-body></text:note></text:p>
      <text:p text:style-name="ifm_p_mt.3.76mm_ifm">Antwoord 1</text:p>
      <text:p text:style-name="ifm_p_ifm">Ja.</text:p>
      <text:p text:style-name="ifm_p_mt.3.76mm_ifm">Vraag 2</text:p>
      <text:p text:style-name="ifm_p_ifm">Klopt het dat Vlaanderen, dat de Prosperpolder en de Hedwigepolder omvormt tot een getijdennatuurgebied, van plan is nog voor de volgende winter de dijken door te steken?</text:p>
      <text:p text:style-name="ifm_p_mt.3.76mm_ifm">Antwoord 2</text:p>
      <text:p text:style-name="ifm_p_ifm">Ja.</text:p>
      <text:p text:style-name="ifm_p_mt.3.76mm_ifm">Vraag 3</text:p>
      <text:p text:style-name="ifm_p_ifm">Wat is er volgens Vlaanderen de oorzaak van dat er een jaar tijd is gewonnen in de procedure, zodat de werkzaamheden nu «ineens» kunnen starten?</text:p>
      <text:p text:style-name="ifm_p_mt.3.76mm_ifm">Antwoord 3</text:p>
      <text:p text:style-name="ifm_p_ifm">Volgens de planning komt het water enkele maanden eerder in het gebied, namelijk niet begin 2023, maar eind 2022. De redenen hiervoor zijn dat de grond uit de dijk niet behoeft te worden afgevoerd vanwege toepassing in de Panoramaheuvel en dat het aantal werkbare dagen hoog is geweest vanwege gunstige weersomstandigheden.</text:p>
      <text:p text:style-name="ifm_p_mt.3.76mm_ifm">Vraag 4</text:p>
      <text:p text:style-name="ifm_p_ifm">Acht u het voor de beoogde natuurontwikkeling van belang om de resultaten van het onderzoek van het Rijksinstituut voor Volksgezondheid en Milieu (RIVM) naar PFAS in de Westerschelde af te wachten alvorens over te gaan tot het binnenlaten van water uit de Westerschelde in de Hedwigepolder?</text:p>
      <text:p text:style-name="ifm_p_mt.3.76mm_ifm">Antwoord 4</text:p>
      <text:p text:style-name="ifm_p_ifm">In de Kamerbrief over gevolgen PFAS voor ontpoldering Hedwigepolder van 5 oktober 2021<text:note text:id="n2" text:note-class="footnote"><text:note-citation text:label="2 ">2</text:note-citation><text:note-body><text:p text:style-name="ifm_p_font.normal_size.6.93pt_mt..5mm_indent.-0.1161in_mleft.0.1161in_ifm">Kamerstuk 30 862, nr. 114</text:p></text:note-body></text:note>  en in de in de beantwoording van Kamervragen over gevolgen van PFAS-concentraties Westerschelde voor Hedwigepolder van 16 november 2021<text:note text:id="n3" text:note-class="footnote"><text:note-citation text:label="3 ">3</text:note-citation><text:note-body><text:p text:style-name="ifm_p_font.normal_size.6.93pt_mt..5mm_indent.-0.1161in_mleft.0.1161in_ifm">Kamerstuk 30 862, nr. 115</text:p></text:note-body></text:note>   hebben de Minister en Staatssecretaris van Infrastructuur en Waterstaat aangegeven dat de resultaten van de metingen in zwevend stof de beste indicatie zijn voor de op termijn te verwachten kwaliteit van de waterbodem. Deze zwevend stofdeeltjes zullen immers bezinken. De PFAS-concentraties in zwevend stof zijn hoger dan de concentraties die zich op dit moment op de bodem van de Hedwigepolder bevinden, maar zijn niet dusdanig hoog dat deze in strijd zijn met de zorgplichtbepaling uit de Waterwet.</text:p>
      <text:p text:style-name="ifm_p_ifm">Het genoemde onderzoek van RIVM richt zich op PFAS-concentraties in vis, schaal- en schelpdieren en zeegroenten, die zich op dit moment al in de Westerschelde bevinden. Dit onderzoek zal niet leiden tot nieuwe inzichten over de verwachte water- en bodemkwaliteit van de ontpolderde Hedwigepolder.</text:p>
      <text:p text:style-name="ifm_p_ifm">Tegelijkertijd wordt druk op Vlaanderen uitgeoefend om de emissie van PFAS terug te dringen en de vergunningvoorwaarden voor vervuilende bedrijven aan te scherpen. Er is dan ook geen aanleiding tot het opschorten van het Hedwigeproject en de resultaten van het onderzoek van het RIVM af te wachten.</text:p>
      <text:p text:style-name="ifm_p_mt.3.76mm_ifm">Vraag 5</text:p>
      <text:p text:style-name="ifm_p_ifm">Deelt u de mening dat het onwenselijk is dat in de Hedwigepolder vervuild slib neerslaat als gevolg van de vervuiling van de Westerschelde? Wat is uw verwachting op dit punt?</text:p>
      <text:p text:style-name="ifm_p_mt.3.76mm_ifm">Antwoord 5</text:p>
      <text:p text:style-name="ifm_p_ifm">Het sedimentatieproces, waardoor de bodem in het nieuwe natuurgebied gevormd wordt, is een decennialang proces waarbij de laagjes steeds gevormd worden door het zwevend stof dat op dat moment in het water aanwezig is. Nieuwe natuurgebieden zullen (minimaal) dezelfde natuurkwaliteit en ontwikkelingsmogelijkheden hebben als bestaande natuur in de Westerschelde die is ontstaan door opslibbing. Het huidige slib dat zich afzet in de nieuwe natuurgebieden heeft een betere kwaliteit dan het slib dat in het verleden is afgezet. Er zijn PFAS-maatregelen aangekondigd om de waterkwaliteit te verbeteren. De dalende trend zal zich dus, zoals het er nu uitziet, doorzetten en hiervan zal ook de (dan ontpolderde) Hedwigepolder profiteren.</text:p>
      <text:p text:style-name="ifm_p_mt.3.76mm_ifm">Vraag 6</text:p>
      <text:p text:style-name="ifm_p_ifm">Deelt u de mening dat de Hedwigepolder niet onder water gezet dient te worden, zolang het onderzoek naar de vervuiling met PFAS niet is afgerond?</text:p>
      <text:p text:style-name="ifm_p_mt.3.76mm_ifm">Antwoord 6</text:p>
      <text:p text:style-name="ifm_p_ifm">Zoals bij vraag 4 is aangegeven zal het huidige RIVM-onderzoek niet leiden tot andere inzichten over de verwachte water- en bodemkwaliteit van de ontpolderde Hedwigepolder. Rijkswaterstaat blijft de PFAS-gehalten in water en zwevend stof monitoren. Door alle ingezette acties, met name het beperken van de emissies in Vlaanderen, is de verwachting dat deze concentraties zullen dalen.</text:p>
      <text:p text:style-name="ifm_p_mt.3.76mm_ifm">Vraag 7</text:p>
      <text:p text:style-name="ifm_p_ifm">Klopt het dat de laatste eigenaar van de Hedwigepolder een procedure heeft aangespannen bij de Raad van State om de onteigening opnieuw aan te vechten? Zo ja, wat zijn daarvan de consequenties voor de voortgang van de ontpoldering?</text:p>
      <text:p text:style-name="ifm_p_mt.3.76mm_ifm">Antwoord 7</text:p>
      <text:p text:style-name="ifm_p_ifm">De voormalige eigenaar van de Hedwigepolder heeft een herzieningsverzoek ingediend met betrekking tot het Rijksinpassingsplan en de uitvoeringsbesluiten bij de Afdeling bestuursrechtspraak van de Raad van State. Het indienen van dit verzoek heeft nu geen consequenties voor de voortgang. Dat zou alleen anders kunnen zijn indien de uitspraak van de Afdeling bestuursrechtspraak op dit verzoek dit zou bepalen, hetgeen ik niet verwacht.</text:p>
      <text:p text:style-name="ifm_p_mt.3.76mm_ifm">Vraag 8</text:p>
      <text:p text:style-name="ifm_p_ifm">Bent u bereid in gesprek te gaan met uw Belgische ambtgenoot over de Hedwigepolder in verband met de PFAS-lozingen op de Westerschelde? Zo ja, wat zal de insteek van dat gesprek zijn? Zo nee, waarom niet?</text:p>
      <text:p text:style-name="ifm_p_mt.3.76mm_ifm">Antwoord 8</text:p>
      <text:p text:style-name="ifm_p_ifm">Ja. Er vindt op 25 maart een kennismakingsgesprek plaats tussen de Minister van Infrastructuur en Waterstaat en zijn Vlaamse collega Demir. In dit gesprek zal de Minister, net als zijn voorganger, blijven aandringen op het verminderen van emissies van PFAS naar de Westerschelde.</text:p>
      <text:p text:style-name="ifm_p_mt.3.76mm_ifm">Vraag 9</text:p>
      <text:p text:style-name="ifm_p_ifm">Bent u bereid een regisseur of opdrachthouder aan te stellen naar het voorbeeld van Vlaanderen, waar een «opdrachthouder voor de PFAS-problematiek» is aangesteld in de persoon van Karl Vrancken, zoals gedeputeerde staten van Zeeland vragen in hun brief aan u?<text:note text:id="n4" text:note-class="footnote"><text:note-citation text:label="4 ">4</text:note-citation><text:note-body><text:p text:style-name="ifm_p_font.normal_size.6.93pt_mt..5mm_indent.-0.1161in_mleft.0.1161in_ifm">OmroepZeeland.nl, 27 januari 2022, https://www.omroepzeeland.nl/nieuws/14377787/provincie-stel-een-regisseur-aan-als-waakhond-voor-pfas-dossier</text:p></text:note-body></text:note></text:p>
      <text:p text:style-name="ifm_p_mt.3.76mm_ifm">Antwoord 9</text:p>
      <text:p text:style-name="ifm_p_ifm">In reactie op de brief van GedeputeerdeStaten van Zeeland heeft de Minister van Infrastructuur en Waterstaat aangegeven bij zowel de rijksoverheid als de provincie Zeeland op hoogambtelijk niveau een coördinator te willen aanwijzen, die overzicht en samenhang moet brengen in alle acties die al zijn uitgezet. Over de uitwerking hiervan gaat de Minister met GS van Zeeland in gesprek. Overigens heeft zijn voorganger naar aanleiding van een brief van GS van Zeeland in augustus al coördinatie vanuit het Rijk aangeboden en wordt sindsdien tussen de verschillende partijen intensief samengewe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Molen en Van den Berg over het bericht 'Straks kan Zeeland alleen nog een bordje naast de met PFAS-water gevulde Hedwigepolder zetten: 'Geen vis eten!''</dc:title>
    <meta:user-defined meta:name="OVERHEIDop.ParlID/DC.identifier">ah-tk-20212022-2116</meta:user-defined>
    <meta:user-defined meta:name="OVERHEIDop.configuratie">https://repository.officiele-overheidspublicaties.nl/MasterConfiguraties/MC-OEP-KamervragenAanhangsel-Web/1.3/xml/MC-OEP-KamervragenAanhangsel-Web.xml</meta:user-defined>
    <meta:user-defined meta:name="OVERHEIDop.vraagnummer">2022Z02500</meta:user-defined>
    <meta:user-defined meta:name="OVERHEIDop.aanhangselNummer">2116</meta:user-defined>
    <meta:user-defined meta:name="OVERHEIDop.ontvanger">V.L.W.A. Heijnen</meta:user-defined>
    <meta:user-defined meta:name="OVERHEIDop.ontvanger">M.G.J. Harbers</meta:user-defined>
    <meta:user-defined meta:name="DCTERMS.W3CDTF/OVERHEIDop.datumOntvangst">2022-03-17</meta:user-defined>
    <meta:user-defined meta:name="OVERHEIDop.AanhangselTypen/DC.type">Antwoord</meta:user-defined>
    <meta:user-defined meta:name="OVERHEIDop.indiener">J.A.M.J. van den Berg</meta:user-defined>
    <meta:user-defined meta:name="OVERHEIDop.indiener">H. van der Mo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17</meta:user-defined>
    <meta:user-defined meta:name="DC.title">Antwoord op vragen van de leden Van der Molen en Van den Berg over het bericht 'Straks kan Zeeland alleen nog een bordje naast de met PFAS-water gevulde Hedwigepolder zetten: 'Geen vis eten!''</meta:user-defined>
    <meta:user-defined meta:name="DCTERMS.W3CDTF/DCTERMS.available">2022-03-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Natuur en milieu | Water</meta:user-defined>
    <meta:user-defined meta:name="OVERHEIDop.versieInformatie"/>
  </office:meta>
</office:document-meta>
</file>