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Arib</text:span> (PvdA) aan de Minister van Binnenlandse Zaken en Koninkrijksrelaties over <text:span text:style-name="ifm_span_font.italic_ifm">het vernietigen van stukken die onderdeel zijn van een politiek debat en deel uitmaken van een Wob-procedure</text:span> (ingezonden 23 februari 2022).</text:p>
      <text:p text:style-name="ifm_p_font.roman_mt.3.76mm_ifm">Antwoord van Minister <text:span text:style-name="ifm_span_font.bold_ifm">Bruins Slot</text:span> (Binnenlandse Zaken en Koninkrijksrelaties) (ontvangen 17 maart 2022).</text:p>
      <text:p text:style-name="ifm_p_mt.3.76mm_ifm">Vraag 1</text:p>
      <text:p text:style-name="ifm_p_ifm">Kent u het bericht «burgemeester Delft liet een omstreden onderzoek over moskeeën vernietigen»?<text:note text:id="ID-2022Z03460-d37e52" text:note-class="footnote"><text:note-citation text:label="1 ">1</text:note-citation><text:note-body><text:p text:style-name="ifm_p_font.normal_size.6.93pt_mt..5mm_indent.-0.1161in_mleft.0.1161in_ifm">NRC, 21 februari 2022, «burgemeester Delft liet een omstreden onderzoek over moskeeën vernietigen»,  https://www.nrc.nl/nieuws/2022/02/21/burgemeester-delft-liet-een-omstreden-onderzoek-over-moskeeen-vernietigen-a4092479</text:p></text:note-body></text:note></text:p>
      <text:p text:style-name="ifm_p_mt.3.76mm_ifm">Antwoord 1</text:p>
      <text:p text:style-name="ifm_p_ifm">Ja.</text:p>
      <text:p text:style-name="ifm_p_mt.3.76mm_ifm">Vraag 2</text:p>
      <text:p text:style-name="ifm_p_ifm">Wat zijn de regels ten aanzien van het vernietigen van stukken die onderdeel van een Wob-procedure zijn en wie houdt toezicht op het naleven van deze regels en kan sancties opleggen in het geval van overtreding van die regels? Is daar per se tussenkomst van de rechter voor nodig?</text:p>
      <text:p text:style-name="ifm_p_mt.3.76mm_ifm">Antwoord 2</text:p>
      <text:p text:style-name="ifm_p_ifm">Volgens vaste rechtspraak van de Afdeling bestuursrechtspraak van de Raad van State<text:note text:id="ID-2114-d37e83" text:note-class="footnote"><text:note-citation text:label="2 ">2</text:note-citation><text:note-body><text:p text:style-name="ifm_p_font.normal_size.6.93pt_mt..5mm_indent.-0.1161in_mleft.0.1161in_ifm">Zie uitspraak van de Afdeling bestuursrechtspraak van de Raad van State van 14 december 2005 (ECLI:NL:RVS:2005:AU7942) en van recenter datum onder meer d.d. 9 april 2014 (ECLI:NL:RVS:2014:1214)</text:p></text:note-body></text:note> heeft een bestuursorgaan na indiening van een verzoek om openbaarmaking van documenten niet de vrijheid om documenten waarop dat verzoek betrekking heeft, te vernietigen. Vanaf dat moment dient het behoud daarvan volledig te worden gewaarborgd. Een bestuursorgaan dient dan ook na indiening van een verzoek om informatie op grond van de Wob de documenten waarop dat verzoek ziet, te bewaren. De rechter kan beoordelen of het bestuursorgaan hier op een juiste manier invulling aan heeft gegeven. Deze jurisprudentie is ook gecodificeerd in artikel 4.1a van de Wet open overheid.</text:p>
      <text:p text:style-name="ifm_p_mt.3.76mm_ifm">Vraag 3</text:p>
      <text:p text:style-name="ifm_p_ifm">Deelt u de mening dat als stukken die onderdeel zijn van een lopend politiek debat of een Wob-procedure vernietigd worden de indruk wordt gewekt dat degene die die stukken laat vernietigen wat te verbergen heeft? Zo ja, waarom? Zo nee, waarom niet?</text:p>
      <text:p text:style-name="ifm_p_mt.3.76mm_ifm">Antwoord 3</text:p>
      <text:p text:style-name="ifm_p_ifm">Als verantwoordelijk Minister voor het openbaarheidsbeleid vind ik het belangrijk dat bestuursorganen zoveel mogelijk openbaarheid betrachten bij de uitvoering van hun taken, zorgen voor een goed functionerende informatiehuishouding en zich daarbij houden aan bestaande wet- en regelgeving. Dat moet altijd het uitgangspunt zijn. Ik hecht eraan toe te voegen dat ik hiermee geen enkel waardeoordeel uitspreek over de concrete situatie waarop de Kamervragen betrekking hebben. Het is niet aan mij om aan te geven welke indruk al dan niet is gewekt in een concreet geval dat zich afspeelt bij een ander bestuursorgaan.</text:p>
      <text:p text:style-name="ifm_p_mt.3.76mm_ifm">Vraag 4</text:p>
      <text:p text:style-name="ifm_p_ifm">Deelt u de mening dat de regels zo zouden moeten zijn dat in het geval stukken onderdeel zijn van een lopend politiek debat of een Wob-procedure deze niet vernietigd zouden mogen worden? Zo ja, waarom is daar dan nu onduidelijkheid over mogelijk en hoe gaat u die onduidelijkheid wegnemen? Zo nee, waarom deelt u die mening niet?</text:p>
      <text:p text:style-name="ifm_p_mt.3.76mm_ifm">Antwoord 4</text:p>
      <text:p text:style-name="ifm_p_ifm">In aanvulling op mijn antwoord bij vraag 2, waaruit het juridische kader blijkt, merk ik op dat het bericht uit NRC gaat over een situatie die zich in de gemeente Delft afspeelt. Voor zover het gaat om stukken die onderdeel zijn van een lopend politiek debat geldt dat gemeenten daarover verantwoording afleggen aan hun eigen gemeenteraad.</text:p>
      <text:p text:style-name="ifm_p_mt.3.76mm_ifm">Vraag 5</text:p>
      <text:p text:style-name="ifm_p_ifm">Worden op het moment dat de Wet open overheid volledig in werking is getreden rapporten zoals de in het bericht genoemde rapporten die onderzoeksbureau NTA voor diverse gemeenten heeft gemaakt meteen openbaar? Zo nee, waarom niet?</text:p>
      <text:p text:style-name="ifm_p_mt.3.76mm_ifm">Antwoord 5</text:p>
      <text:p text:style-name="ifm_p_ifm">Artikel 3.3, eerste en tweede lid van de Wet open overheid (Woo) verplicht bestuursorganen (waaronder gemeenten) om de in de wet voorgeschreven categorieën informatie actief openbaar te maken. Deze verplichting zal in werking treden op een bij koninklijk besluit te bepalen tijdstip, dat voor onderdelen daarvan verschillend kan worden vastgesteld (artikel 10.3, tweede lid). Vanaf dat tijdstip zijn bestuursorganen verplicht om de in het KB vastgestelde categorieën informatie uit artikel 3.3, eerste en tweede lid, zo spoedig mogelijk, doch uiterlijk binnen twee weken na vaststelling of ontvangst actief openbaar te maken (artikel 3.3, vierde lid). Voor een aantal categorieën geldt daarbij een andere termijn (artikel 3.3, vijfde lid).</text:p>
      <text:p text:style-name="ifm_p_ifm">Een van deze categorieën betreft op verzoek van een bestuursorgaan ambtelijk of extern opgestelde onderzoeksrapporten die geen onderdeel vormen van de uitvoering van de taak van dat bestuursorgaan, die voornamelijk uit feitelijk materiaal bestaan en die betrekking hebben op de <text:span text:style-name="ifm_span_font.italic_ifm">wijze van functioneren van de eigen organisatie</text:span> of <text:span text:style-name="ifm_span_font.italic_ifm">de voorbereiding of de evaluatie van beleid, inclusief de uitvoering, naleving en handhaving</text:span> (tweede lid, onderdeel j). Bij elk onderzoeksrapport dient het bestuursorgaan te bepalen of het onderzoeksrapport een onderzoeksrapport betreft zoals bedoeld in artikel 3.3, tweede lid, onderdeel j van de Woo. Het zou kunnen zijn dat de in het bericht genoemde rapporten van onderzoeksbureau NTA binnen de reikwijdte van de wet vallen en daarmee dus bij volledige inwerkingtreding van de Woo actief openbaar gemaakt moeten worden. Dit kan ik echter niet beoordelen omdat ik de specifieke inhoud van de rapporten niet ken.</text:p>
      <text:p text:style-name="ifm_p_ifm">Daarnaast vind ik het belangrijk om te benadrukken dat ook bij de actieve openbaarmaking van de categorieën informatie genoemd in artikel 3.3, tweede lid, de uitzonderingsgronden uit artikel 5.1 en 5.2 Woo van toepassing zijn. Het bestuursorgaan dient dus een afweging te maken of er sprake is van absolute en/of relatieve uitzonderingsgronden die de integrale actieve openbaarmaking van het onderzoeksrapport beletten. Hierbij kan het bijvoorbeeld gaan om het anonimiseren van namen in het onderzoeksrapport in verband met de eerbieding van de persoonlijke levenssfeer (artikel 5.1, tweede lid, onderdeel e).</text:p>
      <text:p text:style-name="ifm_p_ifm">Tot slot merk ik volledigheidshalve op dat de actieve openbaarmakingsplicht niet zal gelden voor documenten die zijn vastgesteld of ontvangen voordat de verplichting van toepassing is geworden (artikel 10.2a Woo). De verplichtingen tot actieve openbaarmaking hebben dus geen terugwerkende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het vernietigen van stukken die onderdeel zijn van een politiek debat en deel uitmaken van een Wob-procedure</dc:title>
    <meta:user-defined meta:name="OVERHEIDop.ParlID/DC.identifier">ah-tk-20212022-2114</meta:user-defined>
    <meta:user-defined meta:name="OVERHEIDop.configuratie">https://repository.officiele-overheidspublicaties.nl/MasterConfiguraties/MC-OEP-KamervragenAanhangsel-Web/1.3/xml/MC-OEP-KamervragenAanhangsel-Web.xml</meta:user-defined>
    <meta:user-defined meta:name="OVERHEIDop.vraagnummer">2022Z03460</meta:user-defined>
    <meta:user-defined meta:name="OVERHEIDop.aanhangselNummer">2114</meta:user-defined>
    <meta:user-defined meta:name="OVERHEIDop.ontvanger">H.G.J. Bruins Slot</meta:user-defined>
    <meta:user-defined meta:name="DCTERMS.W3CDTF/OVERHEIDop.datumOntvangst">2022-03-17</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het lid Arib over het vernietigen van stukken die onderdeel zijn van een politiek debat en deel uitmaken van een Wob-procedure</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