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het lid <text:span text:style-name="ifm_span_font.bold_ifm">Kuiken</text:span> (PvdA) aan de Staatssecretaris van Binnenlandse Zaken en Koninkrijksrelaties en de Minister voor Armoedebeleid, Participatie en Pensioenen over <text:span text:style-name="ifm_span_font.italic_ifm">de financiële ondersteuning op de BES-eilanden van ouders met een zorgintensief kind</text:span> (ingezonden 16 februari 2022).</text:p>
      <text:p text:style-name="ifm_p_font.roman_mt.3.76mm_ifm">Antwoord van Minister <text:span text:style-name="ifm_span_font.bold_ifm">Schouten</text:span> (Armoedebeleid, Participatie en Pensioenen), mede namens de Staatssecretaris van Binnenlandse Zaken en Koninkrijksrelaties (ontvangen 17 maart 2022).</text:p>
      <text:p text:style-name="ifm_p_mt.3.76mm_ifm">Vraag 1</text:p>
      <text:p text:style-name="ifm_p_ifm">Kent u het bericht «Als ouder van een gehandicapt kind, kun je maar beter niet in het Caribisch deel van Nederland wonen»?<text:note text:id="ID-2022Z02918-d37e53" text:note-class="footnote"><text:note-citation text:label="1 ">1</text:note-citation><text:note-body><text:p text:style-name="ifm_p_font.normal_size.6.93pt_mt..5mm_indent.-0.1161in_mleft.0.1161in_ifm">Dossier Koninkrijksrelaties, 14 februari 2022, «Er zijn dagen dat ik alleen maar wil huilen»,https://dossierkoninkrijksrelaties.nl/2022/02/14/er-zijn-dagen-dat-ik-alleen-maar-wil-huilen/</text:p></text:note-body></text:note></text:p>
      <text:p text:style-name="ifm_p_mt.3.76mm_ifm">Antwoord 1</text:p>
      <text:p text:style-name="ifm_p_ifm">Ja.</text:p>
      <text:p text:style-name="ifm_p_mt.3.76mm_ifm">Vraag 2</text:p>
      <text:p text:style-name="ifm_p_ifm">Deelt u de mening dat de in het artikel genoemde mevrouw Cristina, die de zorg heeft voor een kind dat intensieve zorg nodig heeft en daarbij al haar tijd en energie nodig heeft, behalve veel respect ook de benodigde financiële ondersteuning verdient? Zo ja, waarom en waarom krijgt zij die dan niet? Zo nee, waarom deelt u die mening niet?</text:p>
      <text:p text:style-name="ifm_p_mt.3.76mm_ifm">Antwoord 2</text:p>
      <text:p text:style-name="ifm_p_ifm">Ouders van kinderen die intensieve zorg nodig hebben, kunnen het zwaar voor de kiezen krijgen. Deze ouders hebben extra veel zorg voor hun kind en hebben extra kosten. Daarom is er in Europees Nederland een aanvullende tegemoetkoming voor deze ouders: een verdubbeling van de kinderbijslag. Ik vind dat een dergelijke verdubbeling er ook voor Caribisch Nederland moet komen voor ouders van kinderen met een intensieve zorgbehoefte.</text:p>
      <text:p text:style-name="ifm_p_ifm">Voortbouwend op de verkenning die mijn ambtsvoorganger heeft verricht, ben ik de afgelopen periode gestart met het uitwerken van deze tegemoetkoming voor Caribisch Nederland, zodat ook ouders in Caribisch Nederland een bijdrage krijgen voor de extra kosten. Ik heb veel bewondering voor ouders zoals in het artikel, en het raakt me omdat ik een ouder zie die haar uiterste best doet de eindjes aan elkaar te knopen om haar zoon de zorg te bieden die hij nodig heeft.</text:p>
      <text:p text:style-name="ifm_p_mt.3.76mm_ifm">Vraag 3</text:p>
      <text:p text:style-name="ifm_p_ifm">Deelt u de mening dat een verschil tussen de kinderbijlslag op Bonaire, Saba en Sint Eustatius (de BES-eilanden) en het Europese deel van Nederland niet uit te leggen valt op basis van een verschil tussen de kosten van levensonderhoud? Zo ja, waarom? Zo nee, waar zit dat verschil in dit opzicht dan?</text:p>
      <text:p text:style-name="ifm_p_mt.3.76mm_ifm">Antwoord 3</text:p>
      <text:p text:style-name="ifm_p_ifm">Een één-op-één vergelijking van de kosten van levensonderhoud in Caribisch Nederland met kosten in Europees Nederland is veelal niet mogelijk, door verschillen in kostenpatronen en stelsels. Voor specifiek de kinderbijslag geldt bijvoorbeeld dat de bedragen in Europees Nederland gekoppeld zijn aan de leeftijd van het kind, terwijl in Caribisch Nederland één bedrag per kind wordt uitgekeerd ongeacht de leeftijd van het kind. Ook verschillen de betaaltermijnen.</text:p>
      <text:p text:style-name="ifm_p_ifm">Een dergelijke vergelijking vind ik ook niet zo behulpzaam bij de opgave waar we voor staan, namelijk het realiseren van het ijkpunt sociaal minimum in Caribisch Nederland. De afgelopen jaren zijn hierbij wezenlijke stappen gezet. Wat de kinderbijslag betreft is het bedrag in 2022 meer dan verdubbeld ten opzichte van de hoogte van het bedrag bij de invoering van de Wet kinderbijslagvoorziening BES in 2016. Dit laat onverlet dat er nog flinke stappen gezet moeten worden om de bestaanszekerheid in Caribisch Nederland te verbeteren. De ambities uit het coalitieakkoord worden momenteel vertaald naar concrete maatregelen, onder coördinatie van de Staatssecretaris van Koninkrijksrelaties en Digitalisering. In de onlangs aan uw Kamer gestuurde Hoofdlijnenbrief Koninkrijksrelaties worden deze ambities verder toegelicht.<text:note text:id="ID-2110-d37e109" text:note-class="footnote"><text:note-citation text:label="2 ">2</text:note-citation><text:note-body><text:p text:style-name="ifm_p_font.normal_size.6.93pt_mt..5mm_indent.-0.1161in_mleft.0.1161in_ifm">Kamerstuk 35 925 IV, nr. 42</text:p></text:note-body></text:note></text:p>
      <text:p text:style-name="ifm_p_mt.3.76mm_ifm">Vraag 4</text:p>
      <text:p text:style-name="ifm_p_ifm">Kunt u uitleggen waarom de regeling van dubbele kinderbijslag voor ouders van een kind dat intensieve zorg nodig heeft wel voor het Europese deel van Nederland geldt maar niet voor de BES-eilanden? Zo ja, wat is die uitleg dan? Zo nee, hoe gaat u dan zo snel als mogelijk deze regeling ook voor de BES-eilanden openstellen?</text:p>
      <text:p text:style-name="ifm_p_mt.3.76mm_ifm">Antwoord 4</text:p>
      <text:p text:style-name="ifm_p_ifm">Bij de invoering van de Wet kinderbijslagvoorziening BES in 2016 stond het snel realiseren van een eenvoudige regeling met een groot bereik voorop. Dubbele tegemoetkoming voor kinderen die intensieve zorg behoeven is bij de vormgeving van de regeling toen niet meegenomen. Het voorbeeld in het artikel illustreert dat kinderen in Caribisch Nederland die intensieve zorg behoeven, net als in Europees Nederland extra kosten kunnen vergen. Ik vind dat er ook een tegemoetkoming voor ouders van kinderen met een intensieve zorgbehoefte in Caribisch Nederland moet komen.</text:p>
      <text:p text:style-name="ifm_p_ifm">De afgelopen periode heb ik de uitvoerings- en juridische aspecten van een dergelijke regeling in kaart gebracht. Ook heb ik gesprekken gevoerd met verschillende organisaties die kunnen adviseren of er sprake is van intensieve zorg, een rol die in Europees Nederland wordt uitgevoerd door het Centrum Indicatiestelling Zorg (CIZ). Samen met de RCN-unit SZW en de beoogd beoordelaar worden de uitvoeringsaspecten momenteel vormgegeven. Tegelijkertijd wordt een wetsvoorstel uitgewerkt om de verstrekking van extra kinderbijslag voor de betrokken ouders vast te leggen.</text:p>
      <text:p text:style-name="ifm_p_mt.3.76mm_ifm">Vraag 5</text:p>
      <text:p text:style-name="ifm_p_ifm">Waarom blijft de zorg voor kinderen die intensieve zorg nodig hebben op de BES-eilanden zover achter bij wat nodig is? Hoe gaat u zorgen dat dit snel verbetert?</text:p>
      <text:p text:style-name="ifm_p_mt.3.76mm_ifm">Antwoord 5</text:p>
      <text:p text:style-name="ifm_p_ifm">Hierboven heb ik beschreven welke stappen ik zal nemen om de verstrekking van extra kinderbijslag voor ouders van kinderen die intensieve zorg nodig hebben te realiseren.</text:p>
      <text:p text:style-name="ifm_p_ifm">Ik vind het belangrijk dat kinderen met een intensieve zorgbehoefte en hun ouders of verzorgers de zorg en ondersteuning krijgen die zij nodig hebben. Daarvoor zetten ook andere ministeries zich actief in.</text:p>
      <text:p text:style-name="ifm_p_ifm">Zo werkt het Ministerie van VWS continu samen met diverse zorgaanbieders om het zorgaanbod in Caribisch Nederland te verbeteren, waaronder op het gebied van aanspraken op (langdurige) zorg en hulpmiddelen. In het kader van het VN Verdrag handicap is een impuls gegeven aan de zelfredzaamheid en participatie van kinderen en volwassenen met een beperking. Uw Kamer is hierover op 27 november 2020 geïnformeerd.<text:note text:id="ID-2110-d37e149" text:note-class="footnote"><text:note-citation text:label="3 ">3</text:note-citation><text:note-body><text:p text:style-name="ifm_p_font.normal_size.6.93pt_mt..5mm_indent.-0.1161in_mleft.0.1161in_ifm">Kamerstuk 24 170, nr. 238</text:p></text:note-body></text:note> VWS zal in 2022 de kennis en expertise van een arts verstandelijk gehandicapten in Caribisch Nederland inzetten om de doorontwikkeling van het voorzieningenaanbod voor die specifieke groep te verkennen.</text:p>
      <text:p text:style-name="ifm_p_ifm">De Ministeries van VWS, OCW en SZW werken daarnaast nauw samen om ook de voorzieningen voor onderwijs en kinderopvang beschikbaar te maken voor kinderen met een extra zorg- of ondersteuningsbehoefte. Zo is een pilot gestart in het kader van het programma BES(t)4Kids voor inclusieve kinderopvang, waarbij een aantal kinderopvangorganisaties en organisaties voor naschoolse opvang met Sentro Akseso Boneiru en zorgaanbieders samenwerkt om zorgkinderen op te vangen. Daarnaast wordt er gewerkt aan de inrichting van specialistische onderwijsvoorzieningen op Bonaire. Dit in aanvulling op de gespecialiseerde ondersteuning, die nu door het expertisecentrum onderwijszorg en op Kolegio Strea Briante wordt verz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de financiële ondersteuning op de BES-eilanden van ouders met een zorgintensief kind</dc:title>
    <meta:user-defined meta:name="OVERHEIDop.ParlID/DC.identifier">ah-tk-20212022-2110</meta:user-defined>
    <meta:user-defined meta:name="OVERHEIDop.configuratie">https://repository.officiele-overheidspublicaties.nl/MasterConfiguraties/MC-OEP-KamervragenAanhangsel-Web/1.3/xml/MC-OEP-KamervragenAanhangsel-Web.xml</meta:user-defined>
    <meta:user-defined meta:name="OVERHEIDop.vraagnummer">2022Z02918</meta:user-defined>
    <meta:user-defined meta:name="OVERHEIDop.aanhangselNummer">2110</meta:user-defined>
    <meta:user-defined meta:name="OVERHEIDop.ontvanger">C.J. Schouten</meta:user-defined>
    <meta:user-defined meta:name="DCTERMS.W3CDTF/OVERHEIDop.datumOntvangst">2022-03-17</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vragen van het lid Kuiken over de financiële ondersteuning op de BES-eilanden van ouders met een zorgintensief kind</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