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7</text:p>
      <text:p text:style-name="ifm_p_font.roman_mt.3.76mm_ifm">Vragen van het lid <text:span text:style-name="ifm_span_font.bold_ifm">Kröger</text:span> (GroenLinks) aan de Staatssecretaris van Justitie en Veiligheid over <text:span text:style-name="ifm_span_font.italic_ifm">de verblijfsprocedure van de Haarlemse Amine</text:span> (ingezonden 18 februari 2022).</text:p>
      <text:p text:style-name="ifm_p_font.roman_mt.3.76mm_ifm">Antwoord van Staatssecretaris <text:span text:style-name="ifm_span_font.bold_ifm">Van der Burg</text:span> (Justitie en Veiligheid) (ontvangen 10 maart 2022).</text:p>
      <text:p text:style-name="ifm_p_mt.3.76mm_ifm">Vraag 1</text:p>
      <text:p text:style-name="ifm_p_ifm">Kent u het bericht dat de tweeëntwintigjarige, in Nederland geboren Amine nog steeds geen verblijfsrecht in Nederland heeft gekregen? Zo ja, klopt dit bericht?<text:note text:id="ID-2022Z03122-d37e52" text:note-class="footnote"><text:note-citation text:label="1 ">1</text:note-citation><text:note-body><text:p text:style-name="ifm_p_font.normal_size.6.93pt_mt..5mm_indent.-0.1161in_mleft.0.1161in_ifm">«Advocaat furieus over slepende IND-zaak geboren Haarlemmer Amine: «Stuitend en onmenselijk»», NH Nieuws: 9 februari 2022 (https://www.nhnieuws.nl/nieuws/299215/advocaat-furieus-over-slepende-ind-zaak-geboren-haarlemmer-amine-stuitend-en-onmenselijk)</text:p></text:note-body></text:note></text:p>
      <text:p text:style-name="ifm_p_mt.3.76mm_ifm">Antwoord 1</text:p>
      <text:p text:style-name="ifm_p_ifm">Ja. Het bericht is echter gedateerd. De verblijfsaanvraag van Amine is inmiddels ingewilligd.</text:p>
      <text:p text:style-name="ifm_p_mt.3.76mm_ifm">Vraag 2</text:p>
      <text:p text:style-name="ifm_p_ifm">Kunt u uiteenzetten voor wie het jongvolwassenenbeleid precies van toepassing is? Klopt het, dat Amine voldoet aan het speciale beleid voor jongvolwassenen die in een afhankelijkheidsrelatie staan tot hun ouder(s) in aanmerking komen voor een verblijfsvergunning? Zo ja, waarom is dan nog geen verblijfsvergunning aan Amine verleend?</text:p>
      <text:p text:style-name="ifm_p_mt.3.76mm_ifm">Antwoord 2</text:p>
      <text:p text:style-name="ifm_p_ifm">Zoals met uw Kamer is afgesproken ga ik niet inhoudelijk in op individuele gevallen. Er is in het toelatingsbeleid geen specifiek beleidskader voor jongvolwassenen. Wel zijn er, in het kader van artikel 8 EVRM, een aantal criteria vastgelegd waaraan getoetst wordt om te beoordelen of er sprake is van gezinsleven tussen de jongvolwassene en zijn ouder(s). Naast het beoordelen van het gezinsleven vindt, in het kader van artikel 8 EVRM, altijd een belangenafweging plaats tussen het belang van de individuele vreemdeling en dat van de Staat. Dit kunt u nalezen in de openbare werkinstructie 2020/16, p. 11 en 12<text:note text:id="ID-2107-d37e88" text:note-class="footnote"><text:note-citation text:label="2 ">2</text:note-citation><text:note-body><text:p text:style-name="ifm_p_font.normal_size.6.93pt_mt..5mm_indent.-0.1161in_mleft.0.1161in_ifm">https://ind.nl/Documents/WI_2020_16.pdf</text:p></text:note-body></text:note>.</text:p>
      <text:p text:style-name="ifm_p_mt.3.76mm_ifm">Vraag 3, 4</text:p>
      <text:p text:style-name="ifm_p_ifm">Klopt het dat de Immigratie en Naturalisatie Dienst (IND) in deze zaak heeft erkend dat Amine onder de werkingssfeer van het jongvolwassenenbeleid valt, maar een beslissing voor zich uitschuift? Zo nee, waarom niet?</text:p>
      <text:p text:style-name="ifm_p_ifm">Deelt u de mening dat zo snel mogelijk helderheid moet komen in deze verblijfsprocedure? Zo ja, bent u bereid de IND te informeren over uw opvatting en dat wat u betreft door de IND gekozen moet worden voor het verlenen van een verblijfsvergunning of het mogelijk maken van een onafhankelijk oordeel van de vreemdelingenrechter? Zo nee, waarom niet?</text:p>
      <text:p text:style-name="ifm_p_mt.3.76mm_ifm">Antwoord 3, 4</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de verblijfsprocedure van de Haarlemse Amine</dc:title>
    <meta:user-defined meta:name="OVERHEIDop.ParlID/DC.identifier">ah-tk-20212022-2107</meta:user-defined>
    <meta:user-defined meta:name="OVERHEIDop.configuratie">https://repository.officiele-overheidspublicaties.nl/MasterConfiguraties/MC-OEP-KamervragenAanhangsel-Web/1.3/xml/MC-OEP-KamervragenAanhangsel-Web.xml</meta:user-defined>
    <meta:user-defined meta:name="OVERHEIDop.vraagnummer">2022Z03122</meta:user-defined>
    <meta:user-defined meta:name="OVERHEIDop.aanhangselNummer">2107</meta:user-defined>
    <meta:user-defined meta:name="OVERHEIDop.ontvanger">E. van der Burg</meta:user-defined>
    <meta:user-defined meta:name="DCTERMS.W3CDTF/OVERHEIDop.datumOntvangst">2022-03-10</meta:user-defined>
    <meta:user-defined meta:name="OVERHEIDop.AanhangselTypen/DC.type">Antwoord</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Antwoord op vragen van het lid Kröger over de verblijfsprocedure van de Haarlemse Amine</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