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4</text:p>
      <text:p text:style-name="ifm_p_font.roman_mt.3.76mm_ifm">Vragen van de leden <text:span text:style-name="ifm_span_font.bold_ifm">Den Haan</text:span> (Den Haan) en <text:span text:style-name="ifm_span_font.bold_ifm">Kuzu</text:span> (DENK) aan de Ministers van Volksgezondheid, Welzijn en Sport en voor Langdurige Zorg en Sport over <text:span text:style-name="ifm_span_font.italic_ifm">het bericht dat de zorg nog niet klaar is om de groeiende groep oudere migranten met dementie op passende wijze zorg te verlenen</text:span> (ingezonden 25 februari 2022).</text:p>
      <text:p text:style-name="ifm_p_font.roman_mt.3.76mm_ifm">Mededeling van Minister <text:span text:style-name="ifm_span_font.bold_ifm">Helder</text:span> (Langdurige Zorg en Sport) (ontvangen 17 maart 2022).</text:p>
      <text:p text:style-name="ifm_p_mt.3.76mm_ifm">Vraag 1</text:p>
      <text:p text:style-name="ifm_p_ifm">Kent u het bericht op Nu.nl «Zorg vaak nog onvoldoende voorbereid op dementerende migrant» van 24 februari jl. waarin experts vaststellen dat nog lang niet alle ziekenhuizen en huisartsen zijn ingesteld op de groeiende groep oudere migranten met dementie?<text:note text:id="ID-2022Z03733-d37e52" text:note-class="footnote"><text:note-citation text:label="1 ">1</text:note-citation><text:note-body><text:p text:style-name="ifm_p_font.normal_size.6.93pt_mt..5mm_indent.-0.1161in_mleft.0.1161in_ifm">NU.nl, 24 februari 2022, «Zorg vaak nog onvoldoende voorbereid op dementerende migrant» Zorg vaak nog onvoldoende voorbereid op dementerende migrant | NU – Het laatste nieuws het eerst op NU.nl</text:p></text:note-body></text:note></text:p>
      <text:p text:style-name="ifm_p_mt.3.76mm_ifm">Vraag 2</text:p>
      <text:p text:style-name="ifm_p_ifm">Bent u bekend met het feit dat migranten met dementieklachten soms weer naar huis worden gestuurd, omdat huisartsen zich niet bewust zijn van culturele verschillen en niet weten waar ze bij hen naar moeten vragen?</text:p>
      <text:p text:style-name="ifm_p_mt.3.76mm_ifm">Vraag 3</text:p>
      <text:p text:style-name="ifm_p_ifm">Wat vindt u ervan dat er nog steeds obstakels zijn om de diagnose dementie bij oudere migranten te stellen en bent u ermee bekend dat ouderen met een migratieachtergrond soms niet naar de geheugenpoli worden doorverwezen omdat huisartsen verwachten dat ook die niet de middelen heeft om deze ouderen te helpen?</text:p>
      <text:p text:style-name="ifm_p_mt.3.76mm_ifm">Vraag 4</text:p>
      <text:p text:style-name="ifm_p_ifm">Erkent u deze obstakels zoals taalbarrière en testen gericht op schoolse vaardigheden terwijl een deel van de oudere migranten niet of nauwelijks opleiding heeft genoten? Zo ja, zijn er plannen om de diagnosemethode aan te passen zodat ook oudere migranten sneller en juist gediagnostiseerd kunnen worden?</text:p>
      <text:p text:style-name="ifm_p_mt.3.76mm_ifm">Vraag 5</text:p>
      <text:p text:style-name="ifm_p_ifm">Bent u op de hoogte van het feit dat een aantal geheugenpoli’s reeds gebruik maakt van aangepaste tests, speciaal ontwikkeld voor ouderen met een migratieachtergrond? Wat vindt u hiervan?</text:p>
      <text:p text:style-name="ifm_p_mt.3.76mm_ifm">Vraag 6</text:p>
      <text:p text:style-name="ifm_p_ifm">Bent u bereid om deze tests in alle geheugenpoli’s door te voeren? Zo nee, waarom niet?</text:p>
      <text:p text:style-name="ifm_p_mt.3.76mm_ifm">Vraag 7</text:p>
      <text:p text:style-name="ifm_p_ifm">Bent u van mening dat het belangrijk is dat er, gezien de vergrijzing onder oudere migranten, op korte termijn aandacht komt voor cultuurspecifieke zorg in verpleeghuizen en de thuiszorg, zoals eetgewoonten, andere opvattingen over hygiëne, religieuze gewoonten en taalproblemen?</text:p>
      <text:p text:style-name="ifm_p_mt.3.76mm_ifm">Vraag 8</text:p>
      <text:p text:style-name="ifm_p_ifm">In hoeverre kan de Nederlandse ouderenzorg invulling geven aan de vergrijzing en dus de cultuursensitieve zorg in de komende jaren en wat is daarvoor nodig?</text:p>
      <text:p text:style-name="ifm_p_mt.3.76mm_ifm">Vraag 9</text:p>
      <text:p text:style-name="ifm_p_ifm">Hoe kan het aandeel zorgprofessionals uit de eigen doelgroep de komende jaren vergroot worden?</text:p>
      <text:p text:style-name="ifm_p_mt.3.76mm_ifm">Vraag 10</text:p>
      <text:p text:style-name="ifm_p_ifm">Wat is nodig voor het zorgopleidingscurriculum om cultuursensitiviteit in de zorg te waarborgen?</text:p>
      <text:p text:style-name="ifm_p_mt.3.76mm_ifm">Vraag 11</text:p>
      <text:p text:style-name="ifm_p_ifm">Is bekend welke behoefte er is aan verschillende cultuursensitieve woon-zorgvormen voor ouderen? Heeft u de<text:span text:style-name="ifm_span_font.italic_ifm">best practises</text:span>in beeld?</text:p>
      <text:p text:style-name="ifm_p_mt.3.76mm_ifm">Vraag 12</text:p>
      <text:p text:style-name="ifm_p_ifm">Deelt u de mening dat ouderen met een migratieachtergrond net zoveel recht hebben op tijdige en adequate mentale zorg als alle andere ouderen in Nederland? Zo ja, hoe denkt u dit vorm te geven? Zo nee, waarom niet?</text:p>
      <text:p text:style-name="ifm_p_mt.3.76mm_ifm">Vraag 13</text:p>
      <text:p text:style-name="ifm_p_ifm">Migrantenouderen vormen een moeilijk bereikbare groep. Hoe gaat u hen de komende jaren bereiken en voorlichten?</text:p>
      <text:p text:style-name="ifm_p_mt.3.76mm_ifm">Vraag 14</text:p>
      <text:p text:style-name="ifm_p_ifm">Bent u bereid meer tolken in te zetten, zodat huisartsen dementie gemakkelijker kunnen herkennen en oudere migranten zelf ook goede informatie krijgen over dementie? Zo ja, hoe wilt u dit vormgeven en wilt u daar middelen voor beschikbaar stellen? Zo nee, waarom niet?</text:p>
      <text:p text:style-name="ifm_p_mt.3.76mm_ifm">Vraag 15</text:p>
      <text:p text:style-name="ifm_p_ifm">Hoeveel financiële middelen bent u bereid in te zetten om dit probleem te lijf te gaan?</text:p>
      <text:h text:style-name="ifm_p_font.bold_mt.5.08mm_page.keep-with-next_ifm" text:outline-level="2">Mededeling</text:h>
      <text:p text:style-name="ifm_p_mt.4.23mm_ifm">De vragen van de leden Den Haan (Den Haan) en Kuzu (DENK) over het bericht dat de zorg nog niet klaar is om de groeiende groep oudere migranten met dementie op passende wijze zorg te verlenen (2022Z03733 ingezonden 25 februari 2022) kunnen tot mijn spijt niet binnen de gebruikelijke termijn worden beantwoord.</text:p>
      <text:p text:style-name="ifm_p_ifm">De reden van het uitstel is dat beantwoording afstemming met externe partijen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n Haan en Kuzu over het bericht dat de zorg nog niet klaar is om de groeiende groep oudere migranten met dementie op passende wijze zorg te verlenen</dc:title>
    <meta:user-defined meta:name="OVERHEIDop.ParlID/DC.identifier">ah-tk-20212022-2104</meta:user-defined>
    <meta:user-defined meta:name="OVERHEIDop.configuratie">https://repository.officiele-overheidspublicaties.nl/MasterConfiguraties/MC-OEP-KamervragenAanhangsel-Web/1.3/xml/MC-OEP-KamervragenAanhangsel-Web.xml</meta:user-defined>
    <meta:user-defined meta:name="OVERHEIDop.vraagnummer">2022Z03733</meta:user-defined>
    <meta:user-defined meta:name="OVERHEIDop.aanhangselNummer">2104</meta:user-defined>
    <meta:user-defined meta:name="OVERHEIDop.ontvanger">C. Helder</meta:user-defined>
    <meta:user-defined meta:name="DCTERMS.W3CDTF/OVERHEIDop.datumOntvangst">2022-03-17</meta:user-defined>
    <meta:user-defined meta:name="OVERHEIDop.AanhangselTypen/DC.type">Mededeling</meta:user-defined>
    <meta:user-defined meta:name="OVERHEIDop.indiener">T. Kuzu</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7</meta:user-defined>
    <meta:user-defined meta:name="DC.title">Uitstel beantwoording vragen van de leden Den Haan en Kuzu over het bericht dat de zorg nog niet klaar is om de groeiende groep oudere migranten met dementie op passende wijze zorg te verlenen</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