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de leden <text:span text:style-name="ifm_span_font.bold_ifm">Michon-Derkzen</text:span> en <text:span text:style-name="ifm_span_font.bold_ifm">Minhas</text:span> (beiden VVD) aan de Minister van Justitie en Veiligheid en de Staatssecretaris van Infrastructuur en Waterstaat over <text:span text:style-name="ifm_span_font.italic_ifm">het bericht «Alarm om agressie op spoor en station»</text:span> (ingezonden 23 februari 2022).</text:p>
      <text:p text:style-name="ifm_p_font.roman_mt.3.76mm_ifm">Mededeling van Minister <text:span text:style-name="ifm_span_font.bold_ifm">Yeşilgöz-Zegerius</text:span> (Justitie en Veiligheid), mede namens de Staatssecretaris van Infrastructuur en Waterstaat (ontvangen 16 maart 2022).</text:p>
      <text:p text:style-name="ifm_p_mt.3.76mm_ifm">Vraag 1</text:p>
      <text:p text:style-name="ifm_p_ifm">Bent u bekend met het bericht «Alarm om agressie op spoor en station»?<text:note text:id="n1" text:note-class="footnote"><text:note-citation text:label="1 ">1</text:note-citation><text:note-body><text:p text:style-name="ifm_p_font.normal_size.6.93pt_mt..5mm_indent.-0.1161in_mleft.0.1161in_ifm">De Telegraaf, 21 februari 2022, «Alarm om agressie op spoor en station», https://www.telegraaf.nl/nieuws/196704635/alarm-om-agressie-op-spoor-en-station</text:p></text:note-body></text:note></text:p>
      <text:p text:style-name="ifm_p_mt.3.76mm_ifm">Vraag 2</text:p>
      <text:p text:style-name="ifm_p_ifm">Klopt het dat NS-personeel steeds vaker te maken krijgt met gewelddadige incidenten bij het uitoefenen van het werk? Geldt dit ook voor andere vervoerders?</text:p>
      <text:p text:style-name="ifm_p_mt.3.76mm_ifm">Vraag 3</text:p>
      <text:p text:style-name="ifm_p_ifm">In hoeverre is de toename van agressie-incidenten toe te schrijven aan de coronacrisis?</text:p>
      <text:p text:style-name="ifm_p_mt.3.76mm_ifm">Vraag 4</text:p>
      <text:p text:style-name="ifm_p_ifm">Heeft elke conducteur de status van buitengewoon opsporingsambtenaar (boa)? Welke bevoegdheden heeft op dit moment de boa, tevens conducteur? Wat is op dit moment de uitrusting van de boa, tevens conducteur?</text:p>
      <text:p text:style-name="ifm_p_mt.3.76mm_ifm">Vraag 5</text:p>
      <text:p text:style-name="ifm_p_ifm">Op hoeveel plaatsen worden boa’s/conducteurs standaard uitgerust met bodycams?</text:p>
      <text:p text:style-name="ifm_p_mt.3.76mm_ifm">Vraag 6</text:p>
      <text:p text:style-name="ifm_p_ifm">Hoeveel zou het kosten om iedere boa/conducteur uit te rusten met een bodycam?</text:p>
      <text:p text:style-name="ifm_p_mt.3.76mm_ifm">Vraag 7</text:p>
      <text:p text:style-name="ifm_p_ifm">Klopt het dat één werkgever uit de OV-sector, te weten de NS, heeft gevraagd om een verruiming van de bevoegdheden van haar personeel? Waar ziet het verzoek precies op toe?</text:p>
      <text:p text:style-name="ifm_p_mt.3.76mm_ifm">Vraag 8</text:p>
      <text:p text:style-name="ifm_p_ifm">Bent u bereid om met de NS in gesprek te gaan? Bent u bereid om na te gaan of deze behoefte ook bestaat bij andere werkgevers uit de OV-sector?</text:p>
      <text:p text:style-name="ifm_p_mt.3.76mm_ifm">Vraag 9</text:p>
      <text:p text:style-name="ifm_p_ifm">Kunt u de uitrusting van OV-personeel betrekken bij de gesprekken over uitbreiding van bevoegdheden?</text:p>
      <text:p text:style-name="ifm_p_mt.3.76mm_ifm">Vraag 10</text:p>
      <text:p text:style-name="ifm_p_ifm">Heeft u een indicatie hoe lang een conducteur gemiddeld moet wachten op politie-assistentie? Zo ja, kunt u een overzicht geven van de gemiddelde duur van de afgelopen vijf jaar?</text:p>
      <text:p text:style-name="ifm_p_mt.3.76mm_ifm">Vraag 11</text:p>
      <text:p text:style-name="ifm_p_ifm">Heeft u een indicatie hoe vaak de politie wordt opgeroepen door een conducteur/boa? Zo ja, kunt u een overzicht geven van het aantal keren dat de politie is opgeroepen door een boa/conducteur de afgelopen vijf jaar? In hoeveel gevallen ging het hier om een verzoek om de identiteit van een persoon vast te stellen die zich niet zelf kon of wilde legitimeren?</text:p>
      <text:p text:style-name="ifm_p_mt.3.76mm_ifm">Vraag 12</text:p>
      <text:p text:style-name="ifm_p_ifm">Wat is het verschil in inzet tussen de Dienst Infrastructuur van de Landelijke Eenheid, waarin de spoorwegpolitie is opgegaan, en de inzet uit het team basispolitiezorg?</text:p>
      <text:p text:style-name="ifm_p_mt.3.76mm_ifm">Vraag 13</text:p>
      <text:p text:style-name="ifm_p_ifm">Hoeveel politieposten op stations zijn de afgelopen jaren gesloten en welk effect hebben deze sluitingen gehad op de aanrijdtijden van de politie bij agressie-incidenten?</text:p>
      <text:p text:style-name="ifm_p_mt.3.76mm_ifm">Vraag 14</text:p>
      <text:p text:style-name="ifm_p_ifm">Is bij u bekend hoe de politie denkt over het verruimen van de bevoegdheden van de boa/conducteur, opdat zij meer zelfstandig kunnen handelen? Bent u bereid om hierover met de politie in gesprek te gaan?</text:p>
      <text:p text:style-name="ifm_p_mt.3.76mm_ifm">Vraag 15</text:p>
      <text:p text:style-name="ifm_p_ifm">Heeft u een indicatie wat een verruiming van de bevoegdheden van de boa/conducteur betekent voor het ontlasten van de politie?</text:p>
      <text:p text:style-name="ifm_p_mt.3.76mm_ifm">Vraag 16</text:p>
      <text:p text:style-name="ifm_p_ifm">Zijn bekende risicotrajecten en risicostations bij u in beeld? Wat is de inzet van de politie, in samenwerking met de NS en het lokaal bestuur, om deze veiliger te maken?</text:p>
      <text:p text:style-name="ifm_p_mt.3.76mm_ifm">Vraag 17</text:p>
      <text:p text:style-name="ifm_p_ifm">Is er een vast aantal boa’s/conducteurs per lijn en wordt dat aantal uitgebreid, gezien de toename van de agressie op het spoor?</text:p>
      <text:p text:style-name="ifm_p_mt.3.76mm_ifm">Vraag 18</text:p>
      <text:p text:style-name="ifm_p_ifm">Bent u bereid om te kijken naar een verruiming voor het uitwisselen van gegevens tussen vervoerders en politie zodat overlast- en geweldplegers niet bij één vervoerder maar in het gehele OV kunnen worden geweerd?</text:p>
      <text:p text:style-name="ifm_p_mt.3.76mm_ifm">Vraag 19</text:p>
      <text:p text:style-name="ifm_p_ifm">Bent u bereid om de duur van het OV-verbod uit te breiden en een permanent OV-verbod in te stellen voor reizigers die zich ernstig hebben misdragen in het openbaar vervoer?</text:p>
      <text:p text:style-name="ifm_p_mt.3.76mm_ifm">Vraag 20</text:p>
      <text:p text:style-name="ifm_p_ifm">Kunt u de laatste stand van zaken geven van de uitvoering van de motie van de leden Amhaouch en Minhas (Kamerstuk 35 925 XII, nr. 43) over het lik-op-stukbeleid voor veelplegers in het openbaar vervoer?</text:p>
      <text:h text:style-name="ifm_p_font.bold_mt.5.08mm_page.keep-with-next_ifm" text:outline-level="2">Mededeling</text:h>
      <text:p text:style-name="ifm_p_mt.4.23mm_ifm">Hierbij deel ik u, mede namens de Staatssecretaris van Infrastructuur en Waterstaat, mede dat de schriftelijke vragen van de leden Michon-Derkzen en Minhas (beiden VVD), van uw Kamer aan de Minister van Justitie en Veiligheid over het bericht «Alarm om agressie op spoor en station».</text:p>
      <text:p text:style-name="ifm_p_ifm">(ingezonden 23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Minhas over het bericht ‘Alarm om agressie op spoor en station’</dc:title>
    <meta:user-defined meta:name="OVERHEIDop.ParlID/DC.identifier">ah-tk-20212022-2101</meta:user-defined>
    <meta:user-defined meta:name="OVERHEIDop.configuratie">https://repository.officiele-overheidspublicaties.nl/MasterConfiguraties/MC-OEP-KamervragenAanhangsel-Web/1.3/xml/MC-OEP-KamervragenAanhangsel-Web.xml</meta:user-defined>
    <meta:user-defined meta:name="OVERHEIDop.vraagnummer">2022Z03462</meta:user-defined>
    <meta:user-defined meta:name="OVERHEIDop.aanhangselNummer">2101</meta:user-defined>
    <meta:user-defined meta:name="OVERHEIDop.ontvanger">D. Yesilgöz-Zegerius</meta:user-defined>
    <meta:user-defined meta:name="DCTERMS.W3CDTF/OVERHEIDop.datumOntvangst">2022-03-16</meta:user-defined>
    <meta:user-defined meta:name="OVERHEIDop.AanhangselTypen/DC.type">Mededeling</meta:user-defined>
    <meta:user-defined meta:name="OVERHEIDop.indiener">F.B. Minha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6</meta:user-defined>
    <meta:user-defined meta:name="DC.title">Uitstel beantwoording vragen van de leden Michon-Derkzen en Minhas over het bericht ‘Alarm om agressie op spoor en station’</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