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het lid <text:span text:style-name="ifm_span_font.bold_ifm">Ouwehand</text:span> (PvdD) aan de Minister van Defensie over <text:span text:style-name="ifm_span_font.italic_ifm">het meedoen van het Ministerie van Defensie aan de Nationale Week Zonder Vlees &amp; Zuivel en het invoeren van het principe «Carnivoor? Geef het door!»</text:span> (ingezonden 23 februari 2022).</text:p>
      <text:p text:style-name="ifm_p_font.roman_mt.3.76mm_ifm">Antwoord van Staatssecretaris <text:span text:style-name="ifm_span_font.bold_ifm">Van der Maat</text:span> (Defensie) (ontvangen 16 maart 2022).</text:p>
      <text:p text:style-name="ifm_p_mt.3.76mm_ifm">Vraag 1</text:p>
      <text:p text:style-name="ifm_p_ifm">Bent u ermee bekend dat een veel plantaardig(er) dieet een enorm positieve bijdrage en impact kan leveren aan onder andere het dempen van de klimaatverandering, het herstel van de natuur en het voorkomen van nieuwe pandemieën?<text:note text:id="n1"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uzelf om met een relatieve kleine aanpassing in het aanbod van voedsel (op uw departement) een voortrekkersrol te nemen?</text:p>
      <text:p text:style-name="ifm_p_mt.3.76mm_ifm">Antwoord 1</text:p>
      <text:p text:style-name="ifm_p_ifm">Ja, ik ben ermee bekend dat minder vlees eten goed is voor het dierenwelzijn en het milieu. Defensie volgt de Richtlijnen Goede Voeding van de Gezondheidsraad en de Schijf van Vijf van het Voedingscentrum. Daarin wordt een meer plantaardig voedingspatroon aanbevolen. Defensie biedt een breed scala aan producten aan, waarbij de keuze om gebruik te maken van deze producten bij de afnemer ligt.</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49-d37e55" text:note-class="footnote"><text:note-citation text:label="2 ">2</text:note-citation><text:note-body><text:p text:style-name="ifm_p_font.normal_size.6.93pt_mt..5mm_indent.-0.1161in_mleft.0.1161in_ifm">Wereldwijd plantaardig dieet geeft dubbele klimaatwinst – NRC</text:p></text:note-body></text:note></text:p>
      <text:p text:style-name="ifm_p_mt.3.76mm_ifm">Antwoord 2</text:p>
      <text:p text:style-name="ifm_p_ifm">Voor het antwoord op deze vraag verzoek ik u zich te wenden tot het Ministerie van Landbouw, Natuur en Voedselkwaliteit. Ik verwijs naar hun antwoord.</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n2" text:note-class="footnote"><text:note-citation text:label="3 ">3</text:note-citation><text:note-body><text:p text:style-name="ifm_p_font.normal_size.6.93pt_mt..5mm_indent.-0.1161in_mleft.0.1161in_ifm">NYC schools to serve vegan-only meals on Fridays (nypost.com)</text:p></text:note-body></text:note></text:p>
      <text:p text:style-name="ifm_p_mt.3.76mm_ifm">Antwoord 3</text:p>
      <text:p text:style-name="ifm_p_ifm">De collega’s van het Ministerie van Landbouw, Natuur en Voedselkwaliteit beantwoorden deze vraag.</text:p>
      <text:p text:style-name="ifm_p_mt.3.76mm_ifm">Vraag 4</text:p>
      <text:p text:style-name="ifm_p_ifm">Bent u bereid mee te doen met de <text:span text:style-name="ifm_span_font.italic_ifm">Nationale week zonder vlees en zuivel</text:span> (van 7 tot en met 13 maart aanstaande)? Doet uw departement ook mee?</text:p>
      <text:p text:style-name="ifm_p_mt.3.76mm_ifm">Antwoord 4</text:p>
      <text:p text:style-name="ifm_p_ifm">De bedrijfscateraars van Defensie nemen jaarlijks deel aan de «Nationale week zonder vlees» en leggen daarbij de focus op vegetarische en alternatieve producten. De cateraars bij Defensie plannen een aantal maanden vooruit met de ontwikkeling van de menu’s en actieproducten. Dit jaar is uitgegaan van de «Nationale week zonder vlees» in plaats van «Nationale week zonder vlees en zuivel», want de toevoeging «en zuivel» werd pas begin januari 2022 bekend gemaakt.</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Nee. Binnen Defensie wordt er rekening gehouden met de verschillende doelgroepen. Binnen het operationele domein wordt de voeding aangepast op de individuele inspanningsbehoefte van de militair en wordt waar mogelijk rekening gehouden met levens- en religieuze overtuigingen. In de bedrijfscatering bied ik voor alle levens- en religieuze overtuigingen de mogelijkheid om een goede en volledige maaltijd aan te schaffen. Bij het opnemen van nieuwe producten in het totaal-assortiment en de keuze voor het assortiment op de locaties, wordt rekening gehouden met de groeiende behoefte aan plantaardige voeding. Ik heb bijvoorbeeld het zuivelassortiment met plantaardige alternatieven uitgebreid.</text:p>
      <text:p text:style-name="ifm_p_mt.3.76mm_ifm">Vraag 6</text:p>
      <text:p text:style-name="ifm_p_ifm">Kunt u deze vragen (alleen namens uw eigen departement) beantwoorden voor 7 maart 2022?</text:p>
      <text:p text:style-name="ifm_p_mt.3.76mm_ifm">Antwoord 6</text:p>
      <text:p text:style-name="ifm_p_ifm">Helaas was beantwoording voor 7 maart 2022 niet mogelijk. Ik heb daarom de gebruikelijke termijn van drie weken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Defensie aan de Nationale Week Zonder Vlees &amp; Zuivel en het invoeren van het principe 'Carnivoor? Geef het door!'</dc:title>
    <meta:user-defined meta:name="OVERHEIDop.ParlID/DC.identifier">ah-tk-20212022-2097</meta:user-defined>
    <meta:user-defined meta:name="OVERHEIDop.configuratie">https://repository.officiele-overheidspublicaties.nl/MasterConfiguraties/MC-OEP-KamervragenAanhangsel-Web/1.3/xml/MC-OEP-KamervragenAanhangsel-Web.xml</meta:user-defined>
    <meta:user-defined meta:name="OVERHEIDop.vraagnummer">2022Z03449</meta:user-defined>
    <meta:user-defined meta:name="OVERHEIDop.aanhangselNummer">2097</meta:user-defined>
    <meta:user-defined meta:name="OVERHEIDop.ontvanger">C.A. van der Maat</meta:user-defined>
    <meta:user-defined meta:name="DCTERMS.W3CDTF/OVERHEIDop.datumOntvangst">2022-03-16</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het lid Ouwehand over het meedoen van het Ministerie van Defensie aan de Nationale Week Zonder Vlees &amp; Zuivel en het invoeren van het principe 'Carnivoor? Geef het doo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