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Idsinga</text:span> en <text:span text:style-name="ifm_span_font.bold_ifm">Van Strien</text:span> (beide VVD) aan de Minister van Economische Zaken en Klimaat en de Staatssecretaris van Financiën over <text:span text:style-name="ifm_span_font.italic_ifm">het bericht «Prins Constantijn: «We hadden de ster van Europa kunnen zijn»»</text:span> (ingezonden 11 februari 2022).</text:p>
      <text:p text:style-name="ifm_p_font.roman_mt.3.76mm_ifm">Antwoord van Minister <text:span text:style-name="ifm_span_font.bold_ifm">Adriaansens</text:span> (Economische Zaken en Klimaat), mede namens de Staatssecretaris van Financiën (belastingzaken) (ontvangen 16 maart 2022).</text:p>
      <text:p text:style-name="ifm_p_mt.3.76mm_ifm">Vraag 1</text:p>
      <text:p text:style-name="ifm_p_ifm">Bent u bekend met het bericht «Prins Constantijn: «We hadden de ster van Europa kunnen zijn»»?<text:note text:id="ID-2022Z02602-d37e51" text:note-class="footnote"><text:note-citation text:label="1 ">1</text:note-citation><text:note-body><text:p text:style-name="ifm_p_font.normal_size.6.93pt_mt..5mm_indent.-0.1161in_mleft.0.1161in_ifm">https://fd.nl/bedrijfsleven/1429711/prins-constantijn-we-hadden-de-ster-van-europa-kunnen-zijn-pjb2cahhfUNk.</text:p></text:note-body></text:note></text:p>
      <text:p text:style-name="ifm_p_mt.3.76mm_ifm">Antwoord 1</text:p>
      <text:p text:style-name="ifm_p_ifm">Ja.</text:p>
      <text:p text:style-name="ifm_p_mt.3.76mm_ifm">Vraag 2</text:p>
      <text:p text:style-name="ifm_p_ifm">Bent u het eens met de strekking van het artikel dat Nederland kansen heeft laten liggen, en de ster van Europa had kunnen zijn op het gebied van het startup-klimaat? Zo ja, kunt u dit toelichten? Zo nee, waarom niet?</text:p>
      <text:p text:style-name="ifm_p_mt.3.76mm_ifm">Antwoord 2</text:p>
      <text:p text:style-name="ifm_p_ifm">Nee, ik deel deze mening niet. We staan mede dankzij de inspanningen van het kabinet nu op de derde plaats binnen Europa volgens het <text:span text:style-name="ifm_span_font.italic_ifm">Global Startup Ecosystem Report 2021</text:span> van StartupGenome als het gaat om startup ecosystemen en op de dertiende plaats wereldwijd. We versterken het ecosysteem voor startups en scale-ups door het verbeteren van de toegang tot talent, kapitaal, kennis, (internationale) netwerken, markten en de overheid (Kamerstuk 32 637, nr. 374). Binnen deze aanpak fungeert Techleap.nl – met Constantijn van Oranje als special envoy – als externe aanjager en als kenniscentrum door EZK ingesteld en betaald. Ik ben het eens met de envoy dat we alert moeten zijn op nieuwe kansen en ons moeten blijven inzetten voor het oplossen van knelpunten in ons startup klimaat. Zoals de tekorten aan technisch of digitaal opgeleide mensen, de beschikbaarheid van vroege fase kapitaal en benutting van kennis door nieuwe én bestaande bedrijven. Een sterk ecosysteem voor startups en scale-ups vraagt blijvend aandacht. We zijn en blijven daarover in gesprek met Techleap.nl en partijen in het veld.</text:p>
      <text:p text:style-name="ifm_p_mt.3.76mm_ifm">Vraag 3</text:p>
      <text:p text:style-name="ifm_p_ifm">Hoe apprecieert u de analyse in het artikel dat het innovatiebeleid van het Ministerie van Economische Zaken en Klimaat (EZK) en ook het Nationaal Groeifonds het belang van startups en durfkapitaal onderschat?</text:p>
      <text:p text:style-name="ifm_p_mt.3.76mm_ifm">Antwoord 3</text:p>
      <text:p text:style-name="ifm_p_ifm">Met het bedrijfsleven- en innovatiebeleid zetten we erop in dat bedrijven kunnen floreren en hun bijdrage kunnen leveren aan economische en maatschappelijke uitdagingen. Daarbinnen is er uitgebreid aandacht voor de vernieuwingskracht van startups en scale-ups, en bevorderen wij de start en doorgroei van deze bedrijven. Met het innovatie-instrumentarium worden projecten gericht op de totstandkoming van innovaties gefinancierd. Dit instrumentarium is toegankelijk voor alle bedrijven, maar jonge innovatieve bedrijven worden bij sommige regelingen, zoals via de tarieven in de WBSO, extra gestimuleerd. Daarnaast wordt met het financieringsinstrumentarium de (door)groei van jonge innovatieve bedrijven gestimuleerd door de toegang tot en beschikbaarheid van durfkapitaal te stimuleren. Dit neemt niet weg dat er nog steeds knelpunten zijn in het Nederlandse startup ecosysteem. Zo zijn er financieringsknelpunten voor startups en scale-ups m.n. bij de toegang tot kapitaal in de vroege- en in de latere fases bij kennis- en kapitaalintensieve bedrijven. Daarnaast is bijvoorbeeld ook valorisatie van publieke kennis een knelpunt in het Nederlandse startup ecosysteem.</text:p>
      <text:p text:style-name="ifm_p_ifm">Het Nationaal Groeifonds heeft als doel het versterken van het duurzaam verdienvermogen. Dat betekent dat er juist ook geïnvesteerd moet worden in nieuwe en baanbrekende innovaties en ecosystemen, waarbij startups en scale-ups een belangrijke rol kunnen spelen. De mate en vorm is maatwerk. De strategie ecosystemen<text:note text:id="ID-2096-d37e116" text:note-class="footnote"><text:note-citation text:label="2 ">2</text:note-citation><text:note-body><text:p text:style-name="ifm_p_font.normal_size.6.93pt_mt..5mm_indent.-0.1161in_mleft.0.1161in_ifm">Kamerstuk 33 009, nr. 96.</text:p></text:note-body></text:note> geeft handvatten voor schrijvers van voorstellen voor het Nationaal Groeifonds. Zo is bijvoorbeeld in het gehonoreerde voorstel van kwantum Delta NL uit de eerste investeringsronde sprake van een startupfaciliteit, om kapitaal te verschaffen binnen dit ecosysteem. Daarnaast faciliteer ik gesprekken tussen de deelnemende consortia van gehonoreerde voorstellen uit de eerste ronde en de Nederlandse Vereniging van Participatiemaatschappijen (NVP) om kansen – nu en in de toekomst – te onderzoeken. Dit wil ik ook doen bij de gehonoreerde voorstellen in de tweede ronde. Tevens is er tussen het Nationaal Groeifonds en Invest-NL goed contact om mogelijkheden en behoeftes bij voorstellen te onderzoeken. In de voorstellen voor de tweede ronde is ook weer aandacht voor valorisatie en het betrekken en stimuleren van mkb, met startups en scale-ups in het bijzonder. De voorstellen worden nu beoordeeld door de adviescommissie Nationaal Groeifonds. De adviescommissie van het Nationaal Groeifonds (waarvan Constantijn van Oranje op persoonlijke titel lid is) is zodanig samengesteld dat er voldoende en diverse expertise beschikbaar is om een objectief en kwalitatief hoogwaardig advies te kunnen geven over een divers palet aan voorstellen. Ook betrekt zij verscheidene externe experts om een zo breed en objectief mogelijke invalshoek bij de beoordeling mogelijk te maken.</text:p>
      <text:p text:style-name="ifm_p_mt.3.76mm_ifm">Vraag 4</text:p>
      <text:p text:style-name="ifm_p_ifm">Wat is volgens u het belang van start-ups en durfkapitaal en hoe vertaalt dit belang zich in innovatiebeleid en/of fiscale maatregelen en/of toekomstige plannen?</text:p>
      <text:p text:style-name="ifm_p_mt.3.76mm_ifm">Antwoord 4</text:p>
      <text:p text:style-name="ifm_p_ifm">Succesvolle startups en scale-ups dragen sterk bij aan de innovatiekracht van Nederland, jagen de productiviteitsgroei aan en creëren veel werkgelegenheid. Startups en scale-ups zijn daarmee van belang voor onze concurrentiepositie en voor het toekomstig verdienvermogen van Nederland. Een goede toegang tot durfkapitaal is daarbij van groot belang. De laatste jaren heeft de overheid hier sterk op ingezet. Zo is de afgelopen kabinetsperiode Invest-NL opgericht en bestaat er inmiddels een landsdekkend stelsel van Regionale Ontwikkelingsmaatschappijen (ROM’s), die zijn opgericht om de (regionale) economische structuur te versterken. Daarnaast zijn er via de Rijksdienst Voor Ondernemend Nederland (RVO) verschillende subsidie-instrumenten om innovatieve starters van durfkapitaal te voorzien. Voortdurend wordt gekeken of deze instrumenten aanpassing behoeven om in te kunnen spelen op de laatste marktontwikkelingen. Een voorbeeld is de recente aanpassing van de Seed Capital regeling waarbij er meer aandacht is voor vroege fase investeringen en er een specifieke tender is gehouden voor deeptech startups.</text:p>
      <text:p text:style-name="ifm_p_mt.3.76mm_ifm">Vraag 5</text:p>
      <text:p text:style-name="ifm_p_ifm">Kunt u uitgebreid aangeven wat u op dit moment doet ten aanzien van een gunstig startup-klimaat, zowel op het fiscale als niet-fiscale gebied? Hoe relateert deze inzet zich tot inspanningen van andere Europese landen die eveneens de ambitie hebben een sterk startup en scale-up ecosysteem te creëren? Hoe aantrekkelijk is het Nederlandse vestigingsklimaat voor deze snelle groeiers in een Europees perspectief?</text:p>
      <text:p text:style-name="ifm_p_mt.3.76mm_ifm">Antwoord 5</text:p>
      <text:p text:style-name="ifm_p_ifm">Hoewel Nederland een sterke positie binnen Europa heeft als ecosysteem voor startups en scale-ups, laat het rapport van Sifted «The future’s orange?» zien waar Nederland op in moet zetten om deze positie te behouden of versterken. Op dit moment werk ik o.a. aan verbetering van venture capital investeringen (in de vroege fase en grote <text:span text:style-name="ifm_span_font.italic_ifm">tickets</text:span> die m.n. relevant zijn voor snelle groeiers), maatregelen gericht op betere benutting van kennis (valorisatie), het ontwikkelen en aantrekken van talent en meer aandacht voor diversiteit en inclusiviteit.</text:p>
      <text:p text:style-name="ifm_p_ifm">Het beleid van EZK is erop gericht dat de toegang tot financiering voor het bedrijfsleven in Nederland minstens gelijkwaardig moet zijn aan andere regio’s in de wereld zoals de VS en China, zodat dat dat geen reden kan zijn voor ondernemingen om naar het buitenland te vertrekken of te kiezen voor een buitenlandse overname. Dit is van belang met het oog op het op peil houden van onze innovatiekracht en technologische soevereiniteit en het vinden van oplossingen voor maatschappelijke vraagstukken op het gebied van bijvoorbeeld klimaat en circulaire economie.</text:p>
      <text:p text:style-name="ifm_p_ifm">Binnen Europa werkt Nederland samen met andere lidstaten aan de versterking van het ecosysteem voor startups en scale-ups. Het huidige Franse voorzitterschap heeft het initiatief genomen voor het opstellen van een verklaring over een <text:span text:style-name="ifm_span_font.italic_ifm">Scale-up Europe Initiative</text:span>. Doel van de verklaring is om het pan-Europees financieringsecosysteem te versterken zodat de groeifase van innovatieve technologiebedrijven en de technologische soevereiniteit wordt bevorderd. Plan is om een publiek-privaat initiatief van € 10 miljard op te zetten dat de totstandkoming van 10–20 pan-Europese <text:span text:style-name="ifm_span_font.italic_ifm">private late stage venture capital</text:span> fondsen voor het mkb mogelijk maakt. Ik steun dit initiatief omdat er, zoals Techleap.nl ook aangeeft, noodzaak is voor een meer Europese aanpak voor scale-ups bij grote financieringsronden in Nederland/Europa. In vergelijking met andere regio’s in de wereld hebben Nederland en andere EU-lidstaten bij deze specifieke investeringsfase een zwak financieel ecosysteem.</text:p>
      <text:p text:style-name="ifm_p_mt.3.76mm_ifm">Vraag 6</text:p>
      <text:p text:style-name="ifm_p_ifm">Kunt u aangeven wat de stand van zaken is ten aanzien van het wetsvoorstel Wet aanpassing fiscale regeling aandelenoptierechten, zoals die in het Belastingplan 2022 was opgenomen? Wanneer wordt dit wetsvoorstel in, al dan niet gewijzigde vorm, opnieuw aangeboden aan de Kamer?</text:p>
      <text:p text:style-name="ifm_p_mt.3.76mm_ifm">Antwoord 6</text:p>
      <text:p text:style-name="ifm_p_ifm">Naar aanleiding van twijfels van Kamerleden is de behandeling van het in</text:p>
      <text:p text:style-name="ifm_p_ifm">september jl. ingediende wetsvoorstel op verzoek van de Staatssecretaris Fiscaliteit en Belastingdienst aangehouden. De twijfels van deze Kamerleden zien hoofdzakelijk op de uitvoeringslasten en de generieke toepassing van de aandelenoptieregeling. Op dit moment wordt bekeken of en hoe het genoemde wetsvoorstel op die punten kan worden verbeterd. Na weging van de voor- en nadelen van verschillende opties wordt de Kamer zo snel mogelijk door het kabinet geïnformeerd. De verwachting is dat dit binnen enkele weken zal zijn.</text:p>
      <text:p text:style-name="ifm_p_mt.3.76mm_ifm">Vraag 7</text:p>
      <text:p text:style-name="ifm_p_ifm">Wat zijn de eventuele wijzigingen ten aanzien van het bovengenoemde oorspronkelijke wetsvoorstel?</text:p>
      <text:p text:style-name="ifm_p_mt.3.76mm_ifm">Antwoord 7</text:p>
      <text:p text:style-name="ifm_p_ifm">Zoals gezegd wordt op dit moment gekeken naar verschillende opties. Er is op dit moment nog geen definitief oordeel.</text:p>
      <text:p text:style-name="ifm_p_mt.3.76mm_ifm">Vraag 8</text:p>
      <text:p text:style-name="ifm_p_ifm">Wat zijn de eventuele belemmeringen voor een snelle invoering van de voorgestelde aandelenoptieregelingen? Per wanneer verwacht u dat eventuele belemmeringen weggenomen zullen zijn, zodat de maatrelen van kracht kunnen worden?</text:p>
      <text:p text:style-name="ifm_p_mt.3.76mm_ifm">Antwoord 8</text:p>
      <text:p text:style-name="ifm_p_ifm">De beoogde inwerkingtreding hangt af van de eventuele aanpassing van het aangehouden wetsvoorstel en zal op zijn vroegst liggen op 1 januari 2023.</text:p>
      <text:p text:style-name="ifm_p_mt.3.76mm_ifm">Vraag 9</text:p>
      <text:p text:style-name="ifm_p_ifm">Welke overige maatregelen overweegt de regering om investeringen in nieuwe bedrijven, startups en scale-ups fiscaal aantrekkelijker te maken?</text:p>
      <text:p text:style-name="ifm_p_mt.3.76mm_ifm">Antwoord 9</text:p>
      <text:p text:style-name="ifm_p_ifm">Op dit moment overweegt het kabinet geen extra maatregelen gericht op het fiscaal aantrekkelijker maken van investeringen in startups en scale-ups.</text:p>
      <text:p text:style-name="ifm_p_mt.3.76mm_ifm">Vraag 10</text:p>
      <text:p text:style-name="ifm_p_ifm">Wat is de visie van de regering ten aanzien van de in het artikel genoemde «vliegwiel van kapitaal» dat steeds weer nieuwe bedrijven creëert?</text:p>
      <text:p text:style-name="ifm_p_mt.3.76mm_ifm">Antwoord 10</text:p>
      <text:p text:style-name="ifm_p_ifm">Succesvolle ondernemers die weer herinvesteren in nieuwe tech-startups: daar ben ik voor. Deze investeerders brengen naast kapitaal namelijk ook kennis en kunde in het ecosysteem, zogeheten «smart capital», wat in de vroege levensfase van een startup erg waardevol is. Met de Seed Capital regeling en de Seed Business Angel regeling wordt dit vliegwieleffect gestimuleerd. Via deze regelingen kunnen investeerders een lening aanvragen om hun investeringsrisico in de vroege fase te verlagen. Beide regelingen zijn recent verbeterd n.a.v. aanbevelingen uit het onderzoek van KplusV over versterking van de Nederlandse durfkapitaalmarkt.</text:p>
      <text:p text:style-name="ifm_p_ifm">Onderzoek laat echter zien dat het aantal deals onder de € 1 miljoen sinds 2019 licht terugloopt. Techleap.nl heeft naar aanleiding daarvan het initiatief genomen om te onderzoeken hoe andere landen het aanbod van risicokapitaal door Business Angels stimuleren. De resultaten zijn met EZK gedeeld en momenteel wordt bekeken hoe de bevindingen uit dit onderzoek betrokken kunnen worden bij ons beleid voor durfkapitaal in de vroege fase.</text:p>
      <text:p text:style-name="ifm_p_mt.3.76mm_ifm">Vraag 11</text:p>
      <text:p text:style-name="ifm_p_ifm">Kunt u 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Van Strien over het artikel van Constantijn van Oranje in het Financieel Dagblad met als titel ‘We hadden de ster van Europa kunnen zijn’</dc:title>
    <meta:user-defined meta:name="OVERHEIDop.ParlID/DC.identifier">ah-tk-20212022-2096</meta:user-defined>
    <meta:user-defined meta:name="OVERHEIDop.configuratie">https://repository.officiele-overheidspublicaties.nl/MasterConfiguraties/MC-OEP-KamervragenAanhangsel-Web/1.3/xml/MC-OEP-KamervragenAanhangsel-Web.xml</meta:user-defined>
    <meta:user-defined meta:name="OVERHEIDop.vraagnummer">2022Z02602</meta:user-defined>
    <meta:user-defined meta:name="OVERHEIDop.aanhangselNummer">2096</meta:user-defined>
    <meta:user-defined meta:name="OVERHEIDop.ontvanger">M.A.M. Adriaansens</meta:user-defined>
    <meta:user-defined meta:name="DCTERMS.W3CDTF/OVERHEIDop.datumOntvangst">2022-03-16</meta:user-defined>
    <meta:user-defined meta:name="OVERHEIDop.AanhangselTypen/DC.type">Antwoord</meta:user-defined>
    <meta:user-defined meta:name="OVERHEIDop.indiener">P.J.T. van Strien</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Idsinga en Van Strien over het artikel van Constantijn van Oranje in het Financieel Dagblad met als titel ‘We hadden de ster van Europa kunnen zij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