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het lid <text:span text:style-name="ifm_span_font.bold_ifm">Stoffer</text:span> (SGP) aan de Minister van Sociale Zaken en Werkgelegenheid over <text:span text:style-name="ifm_span_font.italic_ifm">het bericht dat het UWV wachtlijsten op illegale wijze wegwerkt</text:span> (ingezonden 19 januari 2022).</text:p>
      <text:p text:style-name="ifm_p_font.roman_mt.3.76mm_ifm">Antwoord van Minister <text:span text:style-name="ifm_span_font.bold_ifm">Van Gennip</text:span> (Sociale Zaken en Werkgelegenheid) (ontvangen 16 maart 2022).</text:p>
      <text:p text:style-name="ifm_p_mt.3.76mm_ifm">Vraag 1</text:p>
      <text:p text:style-name="ifm_p_ifm">Bent u bekend met het bericht «Het UWV werkt wachtlijsten op illegale wijze weg: uitkering verstrekt zonder beoordeling arts» in Trouw van 13 januari jl.<text:note text:id="ID-2022Z00697-d37e51" text:note-class="footnote"><text:note-citation text:label="1 ">1</text:note-citation><text:note-body><text:p text:style-name="ifm_p_font.normal_size.6.93pt_mt..5mm_indent.-0.1161in_mleft.0.1161in_ifm">Trouw, 13 januari 2022, «Het UWV werkt wachtlijsten op illegale wijze weg: uitkering verstrekt zonder beoordeling arts» (Het UWV werkt wachtlijsten op illegale wijze weg: uitkering verstrekt zonder beoordeling arts | Trouw)</text:p></text:note-body></text:note>?</text:p>
      <text:p text:style-name="ifm_p_mt.3.76mm_ifm">Antwoord 1</text:p>
      <text:p text:style-name="ifm_p_ifm">Ja.</text:p>
      <text:p text:style-name="ifm_p_mt.3.76mm_ifm">Vraag 2</text:p>
      <text:p text:style-name="ifm_p_ifm">Klopt het dat het UWV-kantoor in Zwolle vorig jaar bij wijze van proef zieke zestigplussers zonder medische toets een arbeidsongeschiktheidsuitkering (Wet werk en inkomen naar arbeidsvermogen (WIA)-uitkering) heeft gegeven tot aan hun pensioen? Zo ja, om hoeveel gevallen gaat het en wanneer bent u hiervan op de hoogte gebracht?</text:p>
      <text:p text:style-name="ifm_p_mt.3.76mm_ifm">Antwoord 2</text:p>
      <text:p text:style-name="ifm_p_ifm">Ja. Medio december 2021 heeft UWV SZW laten weten dat in het district Zwolle een kleinschalige proef is uitgevoerd met een andere wijze van de claimbeoordeling voor de Wet werk en inkomen naar arbeidsvermogen (WIA) voor een specifieke doelgroep. Een arbeidsdeskundige heeft bij een groep van dertig zieke werknemers van zestig jaar en ouder een (plausibiliteits-)beoordeling gedaan. UWV heeft mij geïnformeerd dat bij negentien mensen is afgezien van een verzekeringsgeneeskundige beoordeling. Zij hebben een WIA-uitkering (WGA 80–100) toegekend gekregen zonder beoordeling door een verzekeringsarts.</text:p>
      <text:p text:style-name="ifm_p_mt.3.76mm_ifm">Vraag 3</text:p>
      <text:p text:style-name="ifm_p_ifm">Klopt het dat het UWV-kantoor in Hengelo plannen heeft voor een dergelijke pilot op veel grotere schaal? Zo ja, om hoeveel gevallen gaat het en wanneer bent u hiervan op de hoogte gebracht?</text:p>
      <text:p text:style-name="ifm_p_mt.3.76mm_ifm">Antwoord 3</text:p>
      <text:p text:style-name="ifm_p_ifm">Ja. UWV heeft laten weten dat in het district Hengelo een plan is opgesteld -maar niet uitgevoerd- voor een andersoortige proef op grotere schaal. Op dat moment was in Hengelo een werkvoorraad van 821 WIA-claimbeoordelingen.</text:p>
      <text:p text:style-name="ifm_p_mt.3.76mm_ifm">Vraag 4, 5</text:p>
      <text:p text:style-name="ifm_p_ifm">Hoe beoordeelt u de situatie dat het UWV op dit punt in verschillende regio’s verschillend beleid voert?</text:p>
      <text:p text:style-name="ifm_p_ifm">Deelt u de mening dat daarmee de rechtsgelijkheid in gevaar komt en dat dit onwenselijk is?</text:p>
      <text:p text:style-name="ifm_p_mt.3.76mm_ifm">Antwoord 4, 5</text:p>
      <text:p text:style-name="ifm_p_ifm">Met het oog op de rechtsgelijkheid vind ik uniform beleid wenselijk. Tegelijkertijd zie ik met UWV de noodzaak om lokaal nieuwe werkwijzen te beproeven om het landelijk beleid ten aanzien van de sociaal-medische dienstverlening te innoveren en bewezen effectiever te maken. Het is een realiteit dat UWV op dit moment niet alle sociaal-medische beoordelingen tijdig kan verrichten. De problematiek verschilt per district en per kantoor en een eenvoudige en uniforme oplossing is niet voorhanden. Een succesvolle pilot in een regio kan -mits juridisch houdbaar en acceptabel- landelijk als beleid uitgevoerd worden. Zie ook mijn antwoord op vraag 3 van de leden De Kort en Smals over hetzelfde onderwerp.</text:p>
      <text:p text:style-name="ifm_p_mt.3.76mm_ifm">Vraag 6</text:p>
      <text:p text:style-name="ifm_p_ifm">Deelt u de mening dat er, conform de wet, pas sprake kan zijn van een dergelijke arbeidsongeschiktheidsuitkering na keuring, en dat er dus geen rechtsgrond is voor toekenning van een WIA-uitkering zonder keuring vooraf?</text:p>
      <text:p text:style-name="ifm_p_mt.3.76mm_ifm">Antwoord 6</text:p>
      <text:p text:style-name="ifm_p_ifm">Ja. In artikel 6, eerste lid, van de WIA is bepaald dat de beoordeling of iemand volledig en duurzaam arbeidsongeschikt of gedeeltelijk arbeidsgeschikt is, gebaseerd wordt op een verzekeringsgeneeskundig en een arbeidskundig onderzoek.</text:p>
      <text:p text:style-name="ifm_p_mt.3.76mm_ifm">Vraag 7, 8, 9</text:p>
      <text:p text:style-name="ifm_p_ifm">Erkent u dat met name (eigenrisicodragende) werkgevers gedupeerd worden door deze gang van zaken aangezien zij nu mogelijk ten onrechte opgezadeld worden met de kosten van een WIA-uitkering voor hun werknemer?</text:p>
      <text:p text:style-name="ifm_p_ifm">Hoe beoordeelt u het risico dat veel werkgevers bezwaarschriften zullen indienen en dat dit vervolgens opnieuw leidt tot capaciteitsproblemen bij UWV of dat een dergelijk onwettig besluit bij de rechter alsnog ongedaan wordt gemaakt?</text:p>
      <text:p text:style-name="ifm_p_ifm">Hoe zijn de (juridische) risico’s, waaronder genoemde risico’s bij vraag 8, verkend en meegewogen bij het besluit om tot deze werkwijze over te gaan?</text:p>
      <text:p text:style-name="ifm_p_mt.3.76mm_ifm">Antwoord 7, 8, 9</text:p>
      <text:p text:style-name="ifm_p_ifm">Op dit moment heb ik onvoldoende zicht op gevolgen voor werkgevers en de bijbehorende juridische risico’s. Die hangen af van de precieze uitvoering van de proef in Zwolle. UWV laat een evaluatie doen van de voorbereiding, besluitvorming en uitvoering. De uitkomsten hiervan deel ik uiterlijk in het voorjaar met uw Kamer (zie antwoord op vraag 10).</text:p>
      <text:p text:style-name="ifm_p_mt.3.76mm_ifm">Vraag 10</text:p>
      <text:p text:style-name="ifm_p_ifm">Kunt u, tot slot, aangeven hoe u het tijdspad ten aanzien van besluitvorming over een oplossing voor het capaciteitsprobleem bij UWV voor zich ziet? Op welke termijn bent u van plan de Kamer over de uitkomsten hiervan te informeren?</text:p>
      <text:p text:style-name="ifm_p_mt.3.76mm_ifm">Antwoord 10</text:p>
      <text:p text:style-name="ifm_p_ifm">Over de aanpak ben ik in gesprek ben met de sociale partners, samen met UWV en de Nederlandse Vereniging voor Verzekeringsgeneeskunde. In de Stand van de Uitvoering van december vorig jaar heb ik aangegeven uw Kamer uiterlijk in het voorjaar te informeren over de uitkomsten van dit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vragen van het lid Stoffer over "het bericht dat het UWV wachtlijsten op illegale wijze wegwerkt"</dc:title>
    <meta:user-defined meta:name="OVERHEIDop.ParlID/DC.identifier">ah-tk-20212022-2094</meta:user-defined>
    <meta:user-defined meta:name="OVERHEIDop.configuratie">https://repository.officiele-overheidspublicaties.nl/MasterConfiguraties/MC-OEP-KamervragenAanhangsel-Web/1.3/xml/MC-OEP-KamervragenAanhangsel-Web.xml</meta:user-defined>
    <meta:user-defined meta:name="OVERHEIDop.vraagnummer">2022Z00697</meta:user-defined>
    <meta:user-defined meta:name="OVERHEIDop.aanhangselNummer">2094</meta:user-defined>
    <meta:user-defined meta:name="OVERHEIDop.ontvanger">C.E.G. van Gennip</meta:user-defined>
    <meta:user-defined meta:name="DCTERMS.W3CDTF/OVERHEIDop.datumOntvangst">2022-03-16</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het vragen van het lid Stoffer over "het bericht dat het UWV wachtlijsten op illegale wijze wegwerkt"</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