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2</text:p>
      <text:p text:style-name="ifm_p_font.roman_mt.3.76mm_ifm">Vragen van het lid <text:span text:style-name="ifm_span_font.bold_ifm">Van der Plas</text:span> (BBB) aan de Minister van Justitie en Veiligheid over <text:span text:style-name="ifm_span_font.italic_ifm">de WNL-documentaire «Vertrouwelijk»</text:span> (ingezonden 18 februari 2022).</text:p>
      <text:p text:style-name="ifm_p_font.roman_mt.3.76mm_ifm">Antwoord van Minister <text:span text:style-name="ifm_span_font.bold_ifm">Yeşilgöz-Zegerius</text:span> (Justitie en Veiligheid) (ontvangen 16 maart 2022). Zie ook Aanhangsel Handelingen, vergaderjaar 2021–2022, nr. 2035.</text:p>
      <text:p text:style-name="ifm_p_mt.3.76mm_ifm">Vraag 1, 2, 3, 4, 5</text:p>
      <text:p text:style-name="ifm_p_ifm">Kunt u, naar aanleiding van de WNL-documentaire «Vertrouwelijk», aangeven of het klopt dat Peter R. de Vries het aanbod voor persoonsbeveiliging zelf heeft afgeslagen?<text:note text:id="ID-2022Z03124-d37e52" text:note-class="footnote"><text:note-citation text:label="1 ">1</text:note-citation><text:note-body><text:p text:style-name="ifm_p_font.normal_size.6.93pt_mt..5mm_indent.-0.1161in_mleft.0.1161in_ifm">WNL, «De partner van Peter R. de Vries (Vertrouwelijk!)», https://wnl.tv/programmas/vertrouwelijk/</text:p></text:note-body></text:note></text:p>
      <text:p text:style-name="ifm_p_ifm">Klopt het dat er geen andere acties genomen zijn om zijn veiligheid te bevorderen door bijvoorbeeld zijn reisroutes niet-zichtbaar te controleren en/of te begeleiden of anderszins veiligheidsbevorderende acties in gang te zetten?</text:p>
      <text:p text:style-name="ifm_p_ifm">Klopt het dat er niets is gedaan met de meldingen dat Peter R. de Vries werd achtervolgd? Zo ja, waarom niet? Zo nee, wat is er wel mee gedaan?</text:p>
      <text:p text:style-name="ifm_p_ifm">Is het zo dat als een bedreigd persoon geen gebruik maakt van persoonsbeveiliging er dan helemaal niets gedaan wordt om de veiligheid te bevorderen en dat hier dus een alles of niets benadering geldt? Zo nee, wat zijn de gradaties in beveiliging die worden aangeboden?</text:p>
      <text:p text:style-name="ifm_p_ifm">Hoe kijkt u terug op de beveiligingssituatie van Peter R. de Vries en wat heeft u hiervan geleerd voor de toekomst?</text:p>
      <text:p text:style-name="ifm_p_mt.3.76mm_ifm">Antwoord 1, 2, 3, 4, 5</text:p>
      <text:p text:style-name="ifm_p_ifm">Over al dan niet genomen beveiligingsmaatregelen kan ik geen mededelingen doen. Dat geldt zowel voor eventuele beveiligingsmaatregelen ten aanzien van een individu als voor eventueel bestaande gradaties in beveiliging. De reden dat ik hierover geen mededelingen kan doen, is omdat dat voor kwaadwillenden inzicht kan verschaffen in de informatiepositie en handelwijze van de politie en het Openbaar Ministerie. Indien informatie over beveiligingsmaatregelen openbaar wordt gemaakt, wordt afbreuk gedaan aan de effectiviteit van optreden tegen (mogelijke) dreigingen en kan dat dus ten koste gaan van de veiligheid van personen.</text:p>
      <text:p text:style-name="ifm_p_ifm">Verder wil ik verwijzen naar het lopende onderzoek van de Onderzoeksraad voor Veiligheid (OVV). Zoals uw Kamer bekend is de OVV in augustus 2021 door mijn ambtsvoorganger verzocht om na te gaan welke lessen getrokken kunnen worden uit de beveiligingssituaties van de broer, de toenmalig advocaat en de vertrouwenspersoon (Peter R. de Vries) van de kroongetuige in het Marengo-proces.<text:note text:id="ID-2092-d37e102" text:note-class="footnote"><text:note-citation text:label="2 ">2</text:note-citation><text:note-body><text:p text:style-name="ifm_p_font.normal_size.6.93pt_mt..5mm_indent.-0.1161in_mleft.0.1161in_ifm">Kamerstuk 35 570, nr. 121.</text:p></text:note-body></text:note> Gelet op het belang van zorgvuldig, adequaat en onafhankelijk onderzoek, wacht ik de uitkomsten van het onderzoek af en zal ik niet op eventuele conclusies vooruitlopen.</text:p>
      <text:p text:style-name="ifm_p_ifm">In algemene zin zet het kabinet in op een meerjarige structurele aanpak waarmee het ondermijnende effect van de georganiseerde criminaliteit wordt teruggedrongen. De versterking van het stelsel bewaken en beveiligen is een belangrijk onderdeel van deze aanpak, in verbinding met maatregelen zoals de modernisering van de kroongetuigenregeling (hetgeen ook relatie heeft met het stelsel bewaken en beveiligen) en het tegengaan van voortgezet crimineel handelen vanuit detentie. Ik vind het van groot belang dat we als overheid burgers – en zeker de hoeders van onze rechtsstaat – een zo goed mogelijke bescherming kunnen bieden tegen (be)dreigingen en intimidatie vanuit de georganiseerde criminaliteit. Met de eerder toegekende ondermijningsgelden van het kabinet is al ingezet op de noodzakelijke versterking van het stelsel bewaken en beveiligen op alle onderdelen. Deze versterkingen lopen en de eerste versterkingen – in zowel capaciteit en middelen – zijn inmiddels deels gerealiseerd.<text:note text:id="ID-2092-d37e112" text:note-class="footnote"><text:note-citation text:label="3 ">3</text:note-citation><text:note-body><text:p text:style-name="ifm_p_font.normal_size.6.93pt_mt..5mm_indent.-0.1161in_mleft.0.1161in_ifm">Kamerstukken 29 911, nr. 337, 29 911, nr. 329 en 29 911, nr. 281.</text:p></text:note-body></text:note> Zo zijn diverse relevante vacatures ingevuld voor de versterking van informatieverzameling en -organisatie, maatregelenadvies, intelligence capaciteit en uitvoering van beveiligingsmaatregelen. Voor wat betreft de teams Bewaken en Beveiligen van de politie hebben de eerste vier teams de noodzakelijke opleiding afgerond. Daarnaast heeft mijn ambtsvoorganger de Commissie Bos gevraagd het stelsel te beoordelen en voorstellen te doen op welke wijze het stelsel toekomstbestendig gemaakt kan worden. Op dit moment wordt er uitvoering gegeven aan aanbevelingen van de Commissie Bos. Zoals aan uw Kamer gemeld,<text:note text:id="ID-2092-d37e120" text:note-class="footnote"><text:note-citation text:label="4 ">4</text:note-citation><text:note-body><text:p text:style-name="ifm_p_font.normal_size.6.93pt_mt..5mm_indent.-0.1161in_mleft.0.1161in_ifm">Kamerstuk 29 911, nr. 336.</text:p></text:note-body></text:note> zal ik uw Kamer eind maart uitgebreider informeren over de uitwerking van de aanbev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WNL-documentaire ‘Vertrouwelijk’</dc:title>
    <meta:user-defined meta:name="OVERHEIDop.ParlID/DC.identifier">ah-tk-20212022-2092</meta:user-defined>
    <meta:user-defined meta:name="OVERHEIDop.configuratie">https://repository.officiele-overheidspublicaties.nl/MasterConfiguraties/MC-OEP-KamervragenAanhangsel-Web/1.3/xml/MC-OEP-KamervragenAanhangsel-Web.xml</meta:user-defined>
    <meta:user-defined meta:name="OVERHEIDop.vraagnummer">2022Z03124</meta:user-defined>
    <meta:user-defined meta:name="OVERHEIDop.aanhangselNummer">2092</meta:user-defined>
    <meta:user-defined meta:name="OVERHEIDop.ontvanger">D. Yesilgöz-Zegerius</meta:user-defined>
    <meta:user-defined meta:name="DCTERMS.W3CDTF/OVERHEIDop.datumOntvangst">2022-03-16</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het lid Van der Plas over de WNL-documentaire ‘Vertrouwelijk’</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