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Minister <text:span text:style-name="ifm_span_font.bold_ifm">Van der Wal-Zeggelink</text:span> (Natuur en Stikstof) (ontvangen 16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at moet bijdragen aan een gebruiksvriendelijkere openbare agenda die tegemoet komt aan de motie van de leden Sneller en Bromet. Zo streven we ernaar contactgegevens op te nemen bij de agenda-items en een korte beschrijving te geven van het onderwerp van het betreffende agenda-item. Ook worden de agenda-items, conform de motie-Sneller/Bromet, op rijksoverheid.nl gecategoriseerd. Zo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Ik houd mijn agenda op dit moment al zoveel mogelijk bij conform de afspraken uit de notitie «Openbare agenda bewindslieden» en zal dit ook voor de rest van deze kabinetsperiode blijven doen.</text:p>
      <text:p text:style-name="ifm_p_mt.3.76mm_ifm">Vraag 5 en 6</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ifm">Bent u bereid om uw openbare agenda met terugwerkende kracht tot het moment van uw aantreden bij te werken zodat deze alsnog voldoet aan genoemde afspraken?</text:p>
      <text:p text:style-name="ifm_p_mt.3.76mm_ifm">Antwoord 5 en 6</text:p>
      <text:p text:style-name="ifm_p_ifm">Mijn openbare agenda is, zoals ook uit het artikel blijkt, reeds cf. de afspraken bijgewerkt.</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Zoals aangegeven leef ik de normen reeds na. Ik hou hier ook in de toekomst aandacht voor.</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dc:title>
    <meta:user-defined meta:name="OVERHEIDop.ParlID/DC.identifier">ah-tk-20212022-2091</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091</meta:user-defined>
    <meta:user-defined meta:name="OVERHEIDop.ontvanger">Ch. van der Wal-Zeggelink</meta:user-defined>
    <meta:user-defined meta:name="DCTERMS.W3CDTF/OVERHEIDop.datumOntvangst">2022-03-16</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Antwoord op vragen van de leden Sneller en Bromet over de openbare agenda</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