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text:p>
      <text:p text:style-name="ifm_p_font.roman_mt.3.76mm_ifm">Vragen van het lid <text:span text:style-name="ifm_span_font.bold_ifm">Van Raan</text:span> (PvdD) aan de Minister van Infrastructuur en Waterstaat over <text:span text:style-name="ifm_span_font.italic_ifm">de meldingen die gedaan zijn bij het Bewoners Aanspreekpunt Schiphol (BAS) maar zijn «kwijtgeraakt»</text:span> (ingezonden 10 september 2021).</text:p>
      <text:p text:style-name="ifm_p_font.roman_mt.3.76mm_ifm">Antwoord van Minister <text:span text:style-name="ifm_span_font.bold_ifm">Visser</text:span> (Infrastructuur en Waterstaat) (ontvangen 6 oktober 2021).</text:p>
      <text:p text:style-name="ifm_p_mt.3.76mm_ifm">Vraag 1</text:p>
      <text:p text:style-name="ifm_p_ifm">Bent u bekend met het bericht «Deel meldingen bij BAS verdwijnt in het ronde archief»?<text:note text:id="n1" text:note-class="footnote"><text:note-citation text:label="1 ">1</text:note-citation><text:note-body><text:p text:style-name="ifm_p_font.normal_size.6.93pt_mt..5mm_indent.-0.1161in_mleft.0.1161in_ifm">SchipholWatch, 7 september 2021, Deel meldingen bij BAS verdwijnt in het ronde archief (https://schipholwatch.nl/2021/09/07/deel-meldingen-bij-bas-verdwijnt-in-het-ronde-archief/).</text:p></text:note-body></text:note></text:p>
      <text:p text:style-name="ifm_p_mt.3.76mm_ifm">Antwoord 1</text:p>
      <text:p text:style-name="ifm_p_ifm">Ja, ik heb kennisgenomen van het bericht.</text:p>
      <text:p text:style-name="ifm_p_mt.3.76mm_ifm">Vraag 2</text:p>
      <text:p text:style-name="ifm_p_ifm">Kunt u bevestigen dat meldingen gedaan bij het BAS niet waren opgenomen in de jaarrapportage? Om hoeveel procent van de meldingen ging het in dit geval?</text:p>
      <text:p text:style-name="ifm_p_mt.3.76mm_ifm">Antwoord 2</text:p>
      <text:p text:style-name="ifm_p_ifm">BAS heeft op 9 september 2021 met betrekking tot de jaarrapportage 2020 een verklaring op haar website geplaatst. BAS meldt hierin dat na onderzoek is gebleken dat enkele procenten van het totaal aantal meldingen in 2020 niet goed in de jaarrapportage is verwerkt.</text:p>
      <text:p text:style-name="ifm_p_mt.3.76mm_ifm">Vraag 3</text:p>
      <text:p text:style-name="ifm_p_ifm">Hoe kan het gebeuren dat meldingen, gedaan bij het BAS, kwijtraken?</text:p>
      <text:p text:style-name="ifm_p_mt.3.76mm_ifm">Antwoord 3</text:p>
      <text:p text:style-name="ifm_p_ifm">BAS is een onafhankelijke stichting, in 2007 gestart op initiatief van Luchtverkeersleiding Nederland (LVNL) en Schiphol. Het bestuur wordt gevormd door twee leden uit beide organisaties.</text:p>
      <text:p text:style-name="ifm_p_ifm">In de Jaarrapportage 2020 heeft BAS vermeld dat eind oktober 2019 de BAS website en het registratiesysteem offline is gegaan na een melding van een kwetsbaarheid in de beveiliging. De bestaande website en het registratiesysteem moesten grotendeels worden vernieuwd. Vanaf april 2020 kwam het nieuwe systeem beschikbaar voor de BAS medewerkers en vanaf juli 2020, acht maanden na het offline gaan, konden ook omwonenden er weer gebruik van maken om zelf meldingen in te dienen.</text:p>
      <text:p text:style-name="ifm_p_ifm">BAS geeft aan dat in de periode waarin het BAS online registratiesysteem niet beschikbaar was voor omwonenden (eerste helft 2020), meldingen via mail, telefoon en een tijdelijk webformulier konden worden ingediend. Deze meldingen dienden vervolgens allemaal (deels handmatig) door de BAS medewerkers overgezet te worden naar het nieuwe registratiesysteem. Bij het overzetten van data naar het nieuwe registratiesysteem zijn een aantal meldingen niet goed geregistreerd. Een onafhankelijk onderzoeksbureau zal dit binnenkort nader toetsen. BAS rond hiertoe momenteel de opdrachtverlening af. Streven van BAS is om de resultaten nog voor de jaarwisseling beschikbaar te hebben. Op basis van de resultaten van dit onderzoek zal BAS de rapportage over 2020 herzien.</text:p>
      <text:p text:style-name="ifm_p_mt.3.76mm_ifm">Vraag 4</text:p>
      <text:p text:style-name="ifm_p_ifm">Op welke manieren wordt er gebruik gemaakt van de informatie van het BAS?</text:p>
      <text:p text:style-name="ifm_p_mt.3.76mm_ifm">Antwoord 4</text:p>
      <text:p text:style-name="ifm_p_ifm">BAS registreert, categoriseert en analyseert meldingen van overlast van vliegverkeer, met als doel de ervaren hinder in de omgeving van Schiphol inzichtelijk te maken. BAS koppelt meldingen aan bijvoorbeeld baan- en routegebruik of specifieke vliegbewegingen en kan eventuele trends in klachtenpatronen signaleren en duiden. Op basis van deze analyses maakt BAS periodiek rapportages en doet aanbevelingen richting Schiphol, Luchtverkeersleiding Nederland (LVNL), gemeenten in de omgeving van Schiphol en het Ministerie van Infrastructuur en Waterstaat. Deze rapportages dienen als input voor de ontwikkeling van beleid en hinderbeperkende maatregelen.</text:p>
      <text:p text:style-name="ifm_p_mt.3.76mm_ifm">Vraag 5</text:p>
      <text:p text:style-name="ifm_p_ifm">Erkent u dat er op deze wijze een vertekend beeld is ontstaan van het aantal meldingen? En wat betekent dit voor het verdere gebruik van de rapportage wanneer deze achteraf niet juist bleek?</text:p>
      <text:p text:style-name="ifm_p_mt.3.76mm_ifm">Antwoord 5</text:p>
      <text:p text:style-name="ifm_p_ifm">De medewerkers van BAS hebben zich, ondanks het tijdelijk ontbreken van een online registratiesysteem, ingespannen om meldingen via andere wegen te blijven registreren en met een Jaarrapportage te komen om zo verschillende stakeholders en de omgevingspartijen van informatie te voorzien met betrekking tot de ervaren hinder van het vliegverkeer.</text:p>
      <text:p text:style-name="ifm_p_ifm">Ik acht een zorgvuldige registratie van meldingen van belang, waarbij fouten in het registratieproces ten alle tijden voorkomen moeten worden. Omwonenden van de luchthaven moeten er op kunnen vertrouwen dat hun meldingen correct geregistreerd worden.</text:p>
      <text:p text:style-name="ifm_p_ifm">BAS heeft na de melding van de omwonende eerst onderzoek gedaan naar de registratie van diens meldingen. Vervolgens is in augustus 2021 een breder intern onderzoek gedaan naar meldingen die mogelijk niet goed in het registratiesysteem terecht zijn gekomen.</text:p>
      <text:p text:style-name="ifm_p_ifm">Vooralsnog blijkt hieruit dat het om enkele procenten van het totaal aantal meldingen<text:note text:id="ID-209-d37e141" text:note-class="footnote"><text:note-citation text:label="2 ">2</text:note-citation><text:note-body><text:p text:style-name="ifm_p_font.normal_size.6.93pt_mt..5mm_indent.-0.1161in_mleft.0.1161in_ifm">Totaal aantal geregistreerde meldingen in 2020: 128.765</text:p></text:note-body></text:note> in 2020 gaat. Een onafhankelijk onderzoeksbureau is door BAS gevraagd die bevindingen te toetsen. Afhankelijk van de uitkomsten van het onafhankelijk onderzoek dient BAS haar jaarrapportage te corrigeren.</text:p>
      <text:p text:style-name="ifm_p_ifm">Bij een afwijking van enkele procenten op het jaartotaal aan meldingen blijven naar verwachting de algemene conclusies en aanbevelingen uit de rapportage 2020 onveranderd. Voor de ontwikkeling van beleid en hinderbeperkende maatregelen vormen de algemene trends en patronen uit jaarrapportages van BAS waardevolle input. De jaarrapportages van BAS zijn niet de enige bron voor de ontwikkeling van hinderbeperkende maatregelen. Schiphol en LVNL hebben samen een uitvoeringsplan hinderreductie opgesteld. De maatregelen die hierin zijn opgenomen zijn gebaseerd op suggesties en voorstellen van bewoners, bestuurders, het Regioforum van de Omgevingsraad Schiphol, de top 20 klachten bij BAS en eigen expertise en innovaties in luchtvaarttechnieken en luchtvaartsystemen.</text:p>
      <text:p text:style-name="ifm_p_ifm">Aan BAS is gevraagd om het Ministerie van IenW actief te informeren over de uitkomsten van het onafhankelijk onderzoek. Ik zal bij herziening van de jaarrapportage door BAS uw Kamer hiervan op de hoogte stellen.</text:p>
      <text:p text:style-name="ifm_p_mt.3.76mm_ifm">Vraag 6</text:p>
      <text:p text:style-name="ifm_p_ifm">Erkent u dat zo’n situatie het al zeer gebrekkige vertrouwen alleen maar verder ondermijnt?</text:p>
      <text:p text:style-name="ifm_p_mt.3.76mm_ifm">Antwoord 6</text:p>
      <text:p text:style-name="ifm_p_ifm">Omwonenden moeten erop kunnen vertrouwen dat elke melding correct wordt geregistreerd en dat dat de Jaarrapportage een juiste weergave is van het aantal melders en meldingen bij BAS. Fouten in de dataregistratie dragen niet bij aan vertrouwen.</text:p>
      <text:p text:style-name="ifm_p_mt.3.76mm_ifm">Vraag 7</text:p>
      <text:p text:style-name="ifm_p_ifm">Kunt u zich herinneren dat uw voorgangster in 2017 al zei: «als dat soort fouten naar buiten komen, dan denken mensen: hé, wat is hier aan de hand? Daar worden ze achterdochtig van en dat wakkert de zorgen alleen maar aan. Het zal tijd kosten om het vertrouwen terug te winnen»?<text:note text:id="n2" text:note-class="footnote"><text:note-citation text:label="3 ">3</text:note-citation><text:note-body><text:p text:style-name="ifm_p_font.normal_size.6.93pt_mt..5mm_indent.-0.1161in_mleft.0.1161in_ifm">De Stentor, 11 november 2017, «Lelystad» deukt vertrouwen in de overheid (https://www.destentor.nl/lelystad/lelystad-deukt-vertrouwen-in-de-overheid~a417bac2/?referrer=https%3A%2F%2Fwww.google.com%2F).</text:p></text:note-body></text:note></text:p>
      <text:p text:style-name="ifm_p_mt.3.76mm_ifm">Antwoord 7</text:p>
      <text:p text:style-name="ifm_p_ifm">Ja.</text:p>
      <text:p text:style-name="ifm_p_mt.3.76mm_ifm">Vraag 8</text:p>
      <text:p text:style-name="ifm_p_ifm">Bent u van mening dat het sinds 2017 gelukt is om het vertrouwen te herwinnen? Zo ja, op basis waarvan komt u tot die conclusie? Zo nee, waarom is dat niet gelukt en welke consequenties verbindt u daaraan?</text:p>
      <text:p text:style-name="ifm_p_mt.3.76mm_ifm">Antwoord 8</text:p>
      <text:p text:style-name="ifm_p_ifm">Voor het herwinnen van vertrouwen is tijdige, open en transparante communicatie en participatie met de omgeving van belang. Alle inspanningen vanuit het ministerie zijn erop gericht om daar verbeteringen in te brengen. Ik noem hierbij de participatie/betrokkenheid van omgevingspartijen bij grote vraagstukken, zoals de Luchtvaartnota, Luchtruimherziening en het Hinderreductieplan van Schiphol. Een goede informatievoorziening richting de omgeving door de organisatie van informatiebijeenkomsten en actuele websites vanuit het Rijk bij voorgenomen beleid is hierin ook van belang.</text:p>
      <text:p text:style-name="ifm_p_ifm">Het advies van Pieter van Geel over de toekomst van de Omgevingsraad Schiphol (ORS) en het advies van de Commissie governance en participatie luchtvaart onder leiding van Job Cohen moeten in de toekomst bijdragen aan het herstel van vertrouwen tuss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de meldingen die gedaan zijn bij het Bewoners Aanspreekpunt Schiphol (BAS) maar zijn ‘kwijtgeraakt’</dc:title>
    <meta:user-defined meta:name="OVERHEIDop.ParlID/DC.identifier">ah-tk-20212022-209</meta:user-defined>
    <meta:user-defined meta:name="OVERHEIDop.vraagnummer">2021Z15301</meta:user-defined>
    <meta:user-defined meta:name="OVERHEIDop.aanhangselNummer">209</meta:user-defined>
    <meta:user-defined meta:name="OVERHEIDop.ontvanger">B. Visser</meta:user-defined>
    <meta:user-defined meta:name="DCTERMS.W3CDTF/OVERHEIDop.datumOntvangst">2021-10-06</meta:user-defined>
    <meta:user-defined meta:name="OVERHEIDop.AanhangselTypen/DC.type">Antwoord</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het lid Van Raan over de meldingen die gedaan zijn bij het Bewoners Aanspreekpunt Schiphol (BAS) maar zijn ‘kwijtgeraakt’</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