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6</text:p>
      <text:p text:style-name="ifm_p_font.roman_mt.3.76mm_ifm">Vragen van de leden <text:span text:style-name="ifm_span_font.bold_ifm">Kat</text:span> en <text:span text:style-name="ifm_span_font.bold_ifm">Romke de Jong</text:span> (beiden D66) aan de Minister voor Armoedebeleid, Participatie en Pensioenen over <text:span text:style-name="ifm_span_font.italic_ifm">het bericht «Aantal startende ondernemers «nog steeds erg hoog»»</text:span> (ingezonden 14 januari 2022).</text:p>
      <text:p text:style-name="ifm_p_font.roman_mt.3.76mm_ifm">Antwoord van Minister <text:span text:style-name="ifm_span_font.bold_ifm">Weerwind</text:span> (Rechtsbescherming), mede namens de ministers van Economische Zaken en Klimaat en voor Armoedebeleid, Participatie en Pensioenen (ontvangen 15 maart 2022)</text:p>
      <text:p text:style-name="ifm_p_mt.3.76mm_ifm">Vraag 1</text:p>
      <text:p text:style-name="ifm_p_ifm">Bent u bekend met het bericht «Aantal startende ondernemers «nog steeds erg hoog»»?<text:note text:id="ID-2022Z00471-d37e51" text:note-class="footnote"><text:note-citation text:label="1 ">1</text:note-citation><text:note-body><text:p text:style-name="ifm_p_font.normal_size.6.93pt_mt..5mm_indent.-0.1161in_mleft.0.1161in_ifm">NOS, 13 januari 2021, «Aantal startende ondernemers «nog steeds erg hoog»», (Aantal startende ondernemers «nog steeds erg hoog» | NOS).</text:p></text:note-body></text:note></text:p>
      <text:p text:style-name="ifm_p_mt.3.76mm_ifm">Antwoord 1</text:p>
      <text:p text:style-name="ifm_p_ifm">Ja.</text:p>
      <text:p text:style-name="ifm_p_mt.3.76mm_ifm">Vraag 2</text:p>
      <text:p text:style-name="ifm_p_ifm">Klopt het dat ook personen die onder Wet schuldsanering natuurlijke personen (WSNP-)bewindvoering, schuldenbewind of curatele staan zich als ondernemer kunnen inschrijven bij de Kamer van Koophandel?</text:p>
      <text:p text:style-name="ifm_p_mt.3.76mm_ifm">Antwoord 2</text:p>
      <text:p text:style-name="ifm_p_ifm">Ja. Iedereen kan in beginsel een onderneming starten en wanneer dit gebeurt, dient de onderneming te worden ingeschreven in het Handelsregister bij de Kamer van Koophandel.</text:p>
      <text:p text:style-name="ifm_p_ifm">Het is echter niet de bedoeling dat een schuldenaar buiten de bewindvoerder of de rechter-commissaris om als ondernemer start. Een schuldsanering is gericht op liquidatie van het vermogen en vereffening van de schulden en het zonder instemming inschrijven als ondernemer past daar niet bij.</text:p>
      <text:p text:style-name="ifm_p_ifm">Voor personen die onder beschermingsbewind staan, is het moeilijk om te starten als ondernemer, omdat de bewindvoerder de administratie en het beheer heeft.</text:p>
      <text:p text:style-name="ifm_p_ifm">Anders dan bij schuldsanering en onderbewindstelling leidt onder curatelestelling tot handelingsonbekwaamheid van de onder curatele gestelde. Voor het verrichten van rechtshandelingen is toestemming nodig van zijn curator. Indien er toch een onderneming wordt gestart zonder toestemming, dan zal de curator de nietigheid inroepen van alle daarop betrekking hebbende rechtshandelingen.</text:p>
      <text:p text:style-name="ifm_p_mt.3.76mm_ifm">Vraag 3</text:p>
      <text:p text:style-name="ifm_p_ifm">Hoeveel gevallen zijn er bekend van personen die onder WSNP-bewindvoering, schuldenbewind of curatele stonden en zich zonder toestemming van de bewindvoerder inschreven bij de Kamer van Koophandel?</text:p>
      <text:p text:style-name="ifm_p_mt.3.76mm_ifm">Antwoord 3</text:p>
      <text:p text:style-name="ifm_p_ifm">Dergelijke gegevens worden niet bijgehouden, noch voor de schuldsaneringsprocedure, noch voor het beschermingsbewind of de curatele.</text:p>
      <text:p text:style-name="ifm_p_ifm">Bij de Kamer van Koophandel zijn een paar gevallen bekend waarbij een bewindvoerder melding heeft gedaan van een ondernemer die zich ondanks het bestaan van een onder Wsnp-bewindvoering, beschermingsbewind of ondercuratelestelling heeft ingeschreven.</text:p>
      <text:p text:style-name="ifm_p_mt.3.76mm_ifm">Vraag 4</text:p>
      <text:p text:style-name="ifm_p_ifm">Op welke wijze controleert de Kamer van Koophandel of personen die zich inschrijven onder WSNP-bewindvoering, schuldenbewind of curatele staat?</text:p>
      <text:p text:style-name="ifm_p_mt.3.76mm_ifm">Antwoord 4</text:p>
      <text:p text:style-name="ifm_p_ifm">Bij een opgave voor een inschrijving controleert de Kamer van Koophandel de bevoegdheid van de aangever en de juistheid van de opgave.</text:p>
      <text:p text:style-name="ifm_p_ifm">Wanneer de aangever aan de balie zodanig warrig of onsamenhangend overkomt dat er bij de medewerker van de Kamer van Koophandel twijfel ontstaat aan de bevoegdheid tot opgave, zal door de Kamer van Koophandel nader onderzoek worden gedaan. In voorkomende gevallen wordt dan ook het Centraal curatele- en bewindregister gecontroleerd. Indien blijkt dat er sprake is van een Wsnp-bewindvoering, schuldenbewind of een ondercuratelestelling zal de Kamer van Koophandel verzoeken om bewijs van de toestemming van de bewindvoerder of de curator.</text:p>
      <text:p text:style-name="ifm_p_ifm">De bewindvoerder en de curator zijn verplicht een onder bewindstelling en een onder curatelestelling van een ondernemer ter registratie aan het Handelsregister op te geven.</text:p>
      <text:p text:style-name="ifm_p_mt.3.76mm_ifm">Vraag 5</text:p>
      <text:p text:style-name="ifm_p_ifm">Als dit niet wordt gecontroleerd, waarom niet?</text:p>
      <text:p text:style-name="ifm_p_mt.3.76mm_ifm">Antwoord 5</text:p>
      <text:p text:style-name="ifm_p_ifm">De Kamer van Koophandel krijgt, mede in verhouding tot het jaarlijks grote aantal inschrijvingen dat in het Handelsregister wordt verwerkt, relatief weinig signalen dat een onderneming zonder medeweten van de curator of bewindvoerder is ingeschreven.</text:p>
      <text:p text:style-name="ifm_p_ifm">Een controle van het Centraal curatele- en bewindregister (en ook het Centraal Insolventieregister) is ook niet sluitend, omdat niet alle relevante gegevens daarin zijn opgenomen. Zo zijn beschermingsbewinden die voor 1 januari 2014 zijn uitgesproken meestal niet openbaar, tenzij de rechter anders heeft beslist.</text:p>
      <text:p text:style-name="ifm_p_mt.3.76mm_ifm">Vraag 6, 7</text:p>
      <text:p text:style-name="ifm_p_ifm">Bent u van mening dat personen die onder WSNP-bewindvoering, schuldenbewind of curatele bewind staan extra voorlichting zouden moeten krijgen over de kosten en risico’s die zijn verbonden aan het starten van een onderneming en dat een controle op het Inzage Centraal Curatele- en bewindregister daarom gewenst is?</text:p>
      <text:p text:style-name="ifm_p_ifm">Welke voorlichting wordt er momenteel gegeven aan personen die zich inschrijven bij de Kamer van Koophandel en in hoeverre wordt hierbij bijzondere aandacht besteed aan personen in een financieel kwetsbare positie?</text:p>
      <text:p text:style-name="ifm_p_mt.3.76mm_ifm">Antwoord 6, 7</text:p>
      <text:p text:style-name="ifm_p_ifm">In een reeds geplande actualisatie van de voorlichting rondom het starten van een bedrijf en schulden zal de Kamer van Koophandel de situatie van personen in een financieel kwetsbare positie, zoals de situatie van een (WSNP-)bewindvoering, schuldenbewind of een ondercuratelestelling meenemen.</text:p>
      <text:p text:style-name="ifm_p_ifm">Vanuit de context van de desbetreffende regimes (te weten de WSNP, de onder bewindstelling of de onder curatele stelling) worden de desbetreffende personen door de rechter-commissaris, de Wsnp-bewindvoerder, de bewindvoerder of curator al gewezen dan wel geïnformeerd over welke rechten, bevoegdheden en/of verplichtingen ze hebben. Aanvullende maatregelen worden niet noodzakelijk geacht.</text:p>
      <text:p text:style-name="ifm_p_mt.3.76mm_ifm">Vraag 8</text:p>
      <text:p text:style-name="ifm_p_ifm">Welke mogelijkheden zijn er om de kosten van een inschrijving bij de Kamer van Koophandel kwijt te schelden voor personen in een financieel kwetsbare positie, zoals personen die onder WSNP-bewindvoering, schuldenbewind of curatele bewind staan?</text:p>
      <text:p text:style-name="ifm_p_mt.3.76mm_ifm">Antwoord 8</text:p>
      <text:p text:style-name="ifm_p_ifm">Iemand die in een schuldsaneringsregime zit en zelf kosten maakt voor een inschrijving, gaat gedurende die procedure een nieuwe schuld aan en die zal moeten worden voldaan vanuit het vrij te laten bedrag. De vordering kan namelijk niet ten koste gaan van de boedel die bestaat om de oude (bestaande) schuldeisers uit te voldoen. Het is aan de bewindvoerder om te bepalen of deze nieuwe schuld naar verwachting kan worden afgelost gedurende de looptijd of dat het een bovenmatige schuld is.</text:p>
      <text:p text:style-name="ifm_p_ifm">Voor een curatele geldt dat dit leidt tot handelingsonbekwaamheid van de onder curatele gestelde. Op grond van artikel 3:32 van het Burgerlijk Wetboek is een rechtshandeling van een onbekwame vernietigbaar. Voor beschermingsbewind geldt dat de bewindvoerder de ongeldigheid van een rechtshandeling, die ondanks het bewind door de onder bewind gestelde is verricht, aan de wederpartij kan tegenwerpen als deze wederpartij het bewind kende of behoorde te kennen.</text:p>
      <text:p text:style-name="ifm_p_ifm">Hoewel de Handelsregisterregelgeving geen expliciete bepaling kent voor kwijtschelding van gemaakte inschrijfkosten, kan de Kamer van Koophandel bij een Wsnp-traject of (een niet kenbaar) beschermingsbewind, in overleg met de bewindvoerder, bezien wat de mogelijkheden zijn. De Kamer van Koophandel zal in zo’n geval oog hebben voor de menselijke maat.</text:p>
      <text:p text:style-name="ifm_p_mt.3.76mm_ifm">Vraag 9, 10</text:p>
      <text:p text:style-name="ifm_p_ifm">Mag de Kamer van Koophandel doorverwijzen naar de gemeentelijke schuldhulpverlening als de inschrijvingskosten over een lange periode niet zijn voldaan?</text:p>
      <text:p text:style-name="ifm_p_ifm">Zo nee, hoe staat u er tegenover dit toe te voegen aan de wet Vroegsignalering gemeentelijke schuldhulpverlening?</text:p>
      <text:p text:style-name="ifm_p_mt.3.76mm_ifm">Antwoord 9, 10</text:p>
      <text:p text:style-name="ifm_p_ifm">Op dit moment verstrekken schuldeisers betalingsachterstanden met betrekking tot huur, energie, drinkwater en zorgverzekering aan de gemeente. Extra signalen zijn zinvol als daarmee mensen met schulden beter en eerder kunnen worden bereikt door de schuldhulpverlening. Om dat te toetsen heeft de Wet gemeentelijke schuldhulpverlening een experimenteerbepaling. Op 1 januari 2022 is een aantal gemeenten experimenten gestart met vroegsignalering van hypotheekachterstanden en gemeentelijke belastingschulden.</text:p>
      <text:p text:style-name="ifm_p_ifm">Betalingsachterstanden van inschrijvingskosten in het Handelsregister vallen thans niet onder deze experimenteerbepaling en de Kamer van Koophandel mag dan ook geen signalen van betalingsachterstanden verstrekken aan de gemeentelijke schuldhulpverlening. De Kamer van Koophandel wijst ondernemers wel op de mogelijkheden van schuldhulpverlening bij de gemeente.</text:p>
      <text:p text:style-name="ifm_p_ifm">Schuldeisers en gemeenten kunnen voorstellen voor nieuwe experimenten doen. Op voorhand lijkt een experiment met de Kamer van Koophandel niet kansrijk, omdat het om een relatief klein bedrag gaat en een beperkte doelgroep (ondernemers met schulden).</text:p>
      <text:p text:style-name="ifm_p_ifm">De jaarlijkse bijdrage aan de Kamer van Koophandel is afgeschaft in 2013. De enige vergoeding die een onderneming thans in verband met zijn inschrijving is verschuldigd, is de eenmalige inschrijfvergoeding van € 51,95.</text:p>
      <text:p text:style-name="ifm_p_mt.3.76mm_ifm">Vraag 11</text:p>
      <text:p text:style-name="ifm_p_ifm">Bent u bereid om deze vragen te beantwoorden voor het nog in te plannen commissiedebat Armoede en Schul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 en Romke de Jong over het bericht 'Aantal startende ondernemers 'nog steeds erg hoog''</dc:title>
    <meta:user-defined meta:name="OVERHEIDop.ParlID/DC.identifier">ah-tk-20212022-2076</meta:user-defined>
    <meta:user-defined meta:name="OVERHEIDop.configuratie">https://repository.officiele-overheidspublicaties.nl/MasterConfiguraties/MC-OEP-KamervragenAanhangsel-Web/1.3/xml/MC-OEP-KamervragenAanhangsel-Web.xml</meta:user-defined>
    <meta:user-defined meta:name="OVERHEIDop.vraagnummer">2022Z00471</meta:user-defined>
    <meta:user-defined meta:name="OVERHEIDop.aanhangselNummer">2076</meta:user-defined>
    <meta:user-defined meta:name="OVERHEIDop.ontvanger">F.M. Weerwind</meta:user-defined>
    <meta:user-defined meta:name="DCTERMS.W3CDTF/OVERHEIDop.datumOntvangst">2022-03-15</meta:user-defined>
    <meta:user-defined meta:name="OVERHEIDop.AanhangselTypen/DC.type">Antwoord</meta:user-defined>
    <meta:user-defined meta:name="OVERHEIDop.indiener">R.H. (Romke) de Jong</meta:user-defined>
    <meta:user-defined meta:name="OVERHEIDop.indiener">H. K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5</meta:user-defined>
    <meta:user-defined meta:name="DC.title">Antwoord op vragen van de leden Kat en Romke de Jong over het bericht 'Aantal startende ondernemers 'nog steeds erg hoog''</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