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0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4</text:p>
      <text:p text:style-name="ifm_p_font.roman_mt.3.76mm_ifm">Vragen van het lid <text:span text:style-name="ifm_span_font.bold_ifm">Ouwehand</text:span> (PvdD) aan de Minister van Sociale Zaken en Werkgelegenheid over <text:span text:style-name="ifm_span_font.italic_ifm">het meedoen van het Ministerie van Sociale Zaken en Werkgelegenheid aan de Nationale Week Zonder Vlees &amp; Zuivel en het invoeren van het principe «Carnivoor? Geef het door!»</text:span> (ingezonden 23 februari 2022).</text:p>
      <text:p text:style-name="ifm_p_font.roman_mt.3.76mm_ifm">Antwoord van Minister <text:span text:style-name="ifm_span_font.bold_ifm">Van Gennip</text:span> (Sociale Zaken en Werkgelegenheid) (ontvangen 16 maart 2022).</text:p>
      <text:p text:style-name="ifm_p_mt.3.76mm_ifm">Vraag 1</text:p>
      <text:p text:style-name="ifm_p_ifm">Bent u ermee bekend dat een veel plantaardig(er) dieet een enorme positieve bijdrage kan leveren aan onder andere het dempen van de klimaatverandering, het herstel van de natuur en het voorkomen van nieuwe pandemieën?<text:note text:id="ID-2022Z03456-d37e52" text:note-class="footnote"><text:note-citation text:label="1 ">1</text:note-citation><text:note-body><text:p text:style-name="ifm_p_font.normal_size.6.93pt_mt..5mm_indent.-0.1161in_mleft.0.1161in_ifm">Zie o.a. Sun, Z., Scherer, L., Tukker, A. et al. Dietary change in high-income nations alone can lead to substantial double climate dividend. Nat Food 3, 29–37 (2022)., Leclère, D., Obersteiner, M., Barrett, M. et al. Bending the curve of terrestrial biodiversity needs an integrated strategy. Nature 585, 551–556 (2020). en Bekedam, H., c.s. 2021. Zoönosen in het vizier. Rapport van de expertgroep zoönosen</text:p></text:note-body></text:note> Ziet u hier – als lid van een kabinet met klimaat- en natuurambities – ook een mooie rol voor uzelf om met een relatief kleine aanpassing in het aanbod van voedsel (op uw departement) een voortrekkersrol te nemen?</text:p>
      <text:p text:style-name="ifm_p_mt.3.76mm_ifm">Antwoord 1</text:p>
      <text:p text:style-name="ifm_p_ifm">Ik ben bekend met de positieve bijdrage die een gebalanceerd voedingspatroon kan leveren aan mens en milieu. Bedrijfsrestaurants van de overheid voldoen daarom aan het MVI-inkoopcriterium Overheidsniveau Gezonde Catering. Het Overheidsniveau Gezonde Catering gaat uit van de Richtlijn Eetomgevingen van het Voedingscentrum. Hierdoor wordt stap voor stap gewerkt aan het verschuiven van het aanbod richting de Schijf van Vijf met gezondere en duurzamere keuzes. Hoe meer producten uit de Schijf van Vijf er worden aangeboden, hoe beter het is voor mens en milieu. Hiermee worden werknemers bij de rijksoverheid geholpen om ook op het werk gezonder en duurzamer te eten en te drinken in het bedrijfsrestaurant, de koffiecorner en tijdens bijeenkomsten.</text:p>
      <text:p text:style-name="ifm_p_mt.3.76mm_ifm">Vraag 2</text:p>
      <text:p text:style-name="ifm_p_ifm">Onderschrijft u de wetenschappelijke inzichten dat een plantaardig(er) dieet zelfs dubbele klimaatwinst oplevert: niet alleen zorgt een afname van het aantal dieren dat wordt gefokt en gedood voor voedsel voor een forse afname van de uitstoot van broeikasgassen, ook zorgt het ervoor dat er landbouwgrond vrijkomt (die immers niet meer nodig is voor het verbouwen van veevoer) die kan worden teruggeven aan de natuur om zo blijvend veel meer CO<text:span text:style-name="ifm_span_font.subscript_ifm">2</text:span> vast te leggen?<text:note text:id="ID-2022Z03456-d37e66" text:note-class="footnote"><text:note-citation text:label="2 ">2</text:note-citation><text:note-body><text:p text:style-name="ifm_p_font.normal_size.6.93pt_mt..5mm_indent.-0.1161in_mleft.0.1161in_ifm">NRC, 11 januari 2022, «Wereldwijd plantaardig dieet geeft dubbele klimaatwinst» *Wereldwijd plantaardig dieet geeft dubbele klimaatwinst – NRC)</text:p></text:note-body></text:note></text:p>
      <text:p text:style-name="ifm_p_mt.3.76mm_ifm">Antwoord 2</text:p>
      <text:p text:style-name="ifm_p_ifm">Het kabinet zet in op een gezond en duurzaam voedingspatroon, gebaseerd op de Schijf van Vijf van het Voedingscentrum. Het Voedingscentrum biedt informatie op basis van wetenschappelijke en onafhankelijke inzichten. Onderdeel hiervan is dat een toename van het aandeel plantaardige eiwitten in het voedingspatroon een belangrijke bijdrage kan leveren aan zowel het klimaat, als aan de gezondheid. Daarmee onderschrijft dit kabinet deze wetenschappelijke inzichten. Om toe te werken naar een duurzamer voedingspatroon van de consument, is het belangrijk om naar de kansen en obstakels te kijken binnen het hele voedselsysteem, van boer tot consument, en alles wat daar tussen zit in de keten.</text:p>
      <text:p text:style-name="ifm_p_mt.3.76mm_ifm">Vraag 3</text:p>
      <text:p text:style-name="ifm_p_ifm">Bent u bekend met het besluit van de burgemeester van New York om op alle scholen in de stad op vrijdag voortaan plantaardige maaltijden in de kantines aan te bieden (Vegan Fridays)? Deelt u de mening dat ook hier het mes aan meerdere kanten snijdt, namelijk én klimaatwinst én een gevarieerd en gezond menu en een goed voorbeeld voor de scholieren?<text:note text:id="ID-2022Z03456-d37e79" text:note-class="footnote"><text:note-citation text:label="3 ">3</text:note-citation><text:note-body><text:p text:style-name="ifm_p_font.normal_size.6.93pt_mt..5mm_indent.-0.1161in_mleft.0.1161in_ifm">New York Post, 3 februari 2022, «NYC schools to serve vegan-only meals on Fridays» (NYC schools to serve vegan-only meals on Fridays (nypost.com))</text:p></text:note-body></text:note></text:p>
      <text:p text:style-name="ifm_p_mt.3.76mm_ifm">Antwoord 3</text:p>
      <text:p text:style-name="ifm_p_ifm">Ik ben bekend met dit besluit. In Nederland is eten volgens de Schijf van Vijf het uitgangspunt voor een gezond voedingspatroon. Als je eet volgens de Schijf van Vijf dan eet je producten die gezondheidswinst opleveren. Ook is het goed voor het milieu. Plantaardige maaltijden dragen bij aan klimaatwinst en een gevarieerd en gezond menu. Daarbij is het belangrijk om te vermelden dat het in Nederland geen wettelijke taak van het onderwijs is om een lunch aan te bieden, daarnaast is bij lang niet elke school een kantine aanwezig.</text:p>
      <text:p text:style-name="ifm_p_mt.3.76mm_ifm">Vraag 4</text:p>
      <text:p text:style-name="ifm_p_ifm">Bent u bereid mee te doen met de <text:span text:style-name="ifm_span_font.italic_ifm">Nationale week zonder vlees en zuivel</text:span> (van 7 tot en met 13 maart aanstaande)? Doet uw departement ook mee?</text:p>
      <text:p text:style-name="ifm_p_mt.3.76mm_ifm">Antwoord 4</text:p>
      <text:p text:style-name="ifm_p_ifm">De bedrijfscatering op mijn ministerie is deelnemer van de Nationale week zonder vlees en zuivel.</text:p>
      <text:p text:style-name="ifm_p_mt.3.76mm_ifm">Vraag 5</text:p>
      <text:p text:style-name="ifm_p_ifm">Bent u bereid om op uw departement het principe <text:span text:style-name="ifm_span_font.italic_ifm">«Carnivoor? Geef het door!»</text:span> in te voeren, wat inhoudt dat plantaardig voedsel (geen vlees en andere dierlijke producten) de norm wordt, waarbij ambtenaren en gasten van het ministerie op bestelling dierlijke producten kunnen eten zodat niemand in keuzevrijheid wordt beperkt?</text:p>
      <text:p text:style-name="ifm_p_mt.3.76mm_ifm">Antwoord 5</text:p>
      <text:p text:style-name="ifm_p_ifm">Het Ministerie van SZW heeft zich net als veel andere ministeries aangesloten bij de Rijksbrede visie circulaire catering waarin plantaardige voeding een belangrijk onderdeel is. Concreet betekent dit dat bij alle nieuwe aanbestedingen voor de catering de eiwittransitie een belangrijk aspect is.</text:p>
      <text:p text:style-name="ifm_p_mt.3.76mm_ifm">Vraag 6</text:p>
      <text:p text:style-name="ifm_p_ifm">Kunt u deze vragen (alleen namens uw eigen departement) beantwoorden voor 7 maart 2022?</text:p>
      <text:p text:style-name="ifm_p_mt.3.76mm_ifm">Antwoord 6</text:p>
      <text:p text:style-name="ifm_p_ifm">Ik heb getracht de antwoorden voor mijn departement voor 7 maart toe te sturen aan uw Kamer. 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het meedoen van het Ministerie van Sociale Zaken en Werkgelegenheid aan de Nationale Week Zonder Vlees &amp; Zuivel en het invoeren van het principe 'Carnivoor? Geef het door!'</dc:title>
    <meta:user-defined meta:name="OVERHEIDop.ParlID/DC.identifier">ah-tk-20212022-2074</meta:user-defined>
    <meta:user-defined meta:name="OVERHEIDop.configuratie">https://repository.officiele-overheidspublicaties.nl/MasterConfiguraties/MC-OEP-KamervragenAanhangsel-Web/1.3/xml/MC-OEP-KamervragenAanhangsel-Web.xml</meta:user-defined>
    <meta:user-defined meta:name="OVERHEIDop.vraagnummer">2022Z03456</meta:user-defined>
    <meta:user-defined meta:name="OVERHEIDop.aanhangselNummer">2074</meta:user-defined>
    <meta:user-defined meta:name="OVERHEIDop.ontvanger">C.E.G. van Gennip</meta:user-defined>
    <meta:user-defined meta:name="DCTERMS.W3CDTF/OVERHEIDop.datumOntvangst">2022-03-16</meta:user-defined>
    <meta:user-defined meta:name="OVERHEIDop.AanhangselTypen/DC.type">Antwoord</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6</meta:user-defined>
    <meta:user-defined meta:name="DC.title">Antwoord op vragen van het lid Ouwehand over het meedoen van het Ministerie van Sociale Zaken en Werkgelegenheid aan de Nationale Week Zonder Vlees &amp; Zuivel en het invoeren van het principe 'Carnivoor? Geef het door!'</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Zorg en gezondheid | Voeding</meta:user-defined>
    <meta:user-defined meta:name="OVERHEIDop.versieInformatie"/>
  </office:meta>
</office:document-meta>
</file>