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Wassenberg</text:span> (Partij voor de Dieren) aan de Minister van Landbouw, Natuur en Voedselkwaliteit over <text:span text:style-name="ifm_span_font.italic_ifm">de zoveelste berichtgeving over ernstig onnodig en vermijdbaar lijden van dieren in Nederlandse slachthuizen en het nog altijd uitblijven van maatregelen</text:span> (ingezonden 24 februari 2022).</text:p>
      <text:p text:style-name="ifm_p_font.roman_mt.3.76mm_ifm">Mededeling van Minister <text:span text:style-name="ifm_span_font.bold_ifm">Staghouwer</text:span> (Landbouw, Natuur en Voedselkwaliteit) (ontvangen 15 maart 2022).</text:p>
      <text:p text:style-name="ifm_p_mt.3.76mm_ifm">Vraag 1</text:p>
      <text:p text:style-name="ifm_p_ifm">Wat is uw reactie op het nieuws dat inmiddels voor de vierde keer blijkt uit opgevraagde inspectierapporten dat het nog altijd regelmatig voorkomt dat varkens in Nederlandse slachthuizen ernstig verbranden en vervolgens verdrinken in broeibakken door fouten in het proces van bedwelmen en steken?<text:note text:id="ID-2022Z03650-d37e51" text:note-class="footnote"><text:note-citation text:label="1 ">1</text:note-citation><text:note-body><text:p text:style-name="ifm_p_font.normal_size.6.93pt_mt..5mm_indent.-0.1161in_mleft.0.1161in_ifm">RTL Nieuws, 23 februari 2022, «Levend koken van varkens in slachthuizen gaat nog altijd door» (https://www.rtlnieuws.nl/nieuws/nederland/artikel/5289897/varkens-slachthuizen-verdrinken-broeibak-nvwa)</text:p></text:note-body></text:note></text:p>
      <text:p text:style-name="ifm_p_mt.3.76mm_ifm">Vraag 2</text:p>
      <text:p text:style-name="ifm_p_ifm">Hoe beoordeelt u het gegeven dat een leidinggevende in een slachthuis weigert maatregelen te treffen op het moment dat de toezichthouder van de Nederlandse Voedsel- en Warenautoriteit (NVWA) wijst op handelingen die zorgen voor «ernstig vermijdbaar lijden» bij de dieren, uitgevoerd door een medewerker die helemaal niet beschikt over de juiste diploma’s om het werk te mogen doen? Wat zegt dit volgens u over de cultuur in de vleessector en over de autoriteit van de NVWA?</text:p>
      <text:p text:style-name="ifm_p_mt.3.76mm_ifm">Vraag 3</text:p>
      <text:p text:style-name="ifm_p_ifm">Erkent u dat dit soort misstanden ook voorkomt in slachthuizen met permanent NVWA-toezicht en dat permanent toezicht in slachthuizen dit soort ernstig dierenleed niet heeft kunnen voorkomen?</text:p>
      <text:p text:style-name="ifm_p_mt.3.76mm_ifm">Vraag 4</text:p>
      <text:p text:style-name="ifm_p_ifm">Wat is uw reactie op de constatering dat NVWA-toezichthouders nog altijd misstanden door de vingers zien, weinig rapporten schrijven en heel lang afwachten of er verbetering optreedt?</text:p>
      <text:p text:style-name="ifm_p_mt.3.76mm_ifm">Vraag 5</text:p>
      <text:p text:style-name="ifm_p_ifm">Hoe verhouden deze berichten zich tot uw uitspraak «Waar we overtredingen constateren, grijpen we in. Waar nodig leggen we boetes op»?<text:note text:id="ID-2022Z03650-d37e80" text:note-class="footnote"><text:note-citation text:label="2 ">2</text:note-citation><text:note-body><text:p text:style-name="ifm_p_font.normal_size.6.93pt_mt..5mm_indent.-0.1161in_mleft.0.1161in_ifm">RTL Nieuws, 28 juni 2021, «Opnieuw schokkende beelden slachthuis: varkens en koeien krijgen klappen en stroomstoten» (https://www.rtlnieuws.nl/nieuws/artikel/5238399/slachthuizen-dierenmishandeling-varkens-koeien-slaan)</text:p></text:note-body></text:note></text:p>
      <text:p text:style-name="ifm_p_mt.3.76mm_ifm">Vraag 6</text:p>
      <text:p text:style-name="ifm_p_ifm">Kunt u bevestigen dat uit de evaluatie van het cameratoezicht in slachthuizen bleek dat op de beelden die twee keer per maand worden bekeken vreselijk dierenleed is gezien, zoals het slaan/schoppen van een koe, het voor dood achterlaten van een schaap op een losperron en het onthoofden van een koe, terwijl het dier nog tekenen van leven vertoonde?<text:note text:id="ID-2022Z03650-d37e93" text:note-class="footnote"><text:note-citation text:label="3 ">3</text:note-citation><text:note-body><text:p text:style-name="ifm_p_font.normal_size.6.93pt_mt..5mm_indent.-0.1161in_mleft.0.1161in_ifm">Kamerstuk 28 286, nr. 1217 (bijlage 2021D32006)</text:p></text:note-body></text:note></text:p>
      <text:p text:style-name="ifm_p_mt.3.76mm_ifm">Vraag 7</text:p>
      <text:p text:style-name="ifm_p_ifm">Erkent u dat cameratoezicht in slachthuizen dit ernstige dierenleed niet heeft kunnen voorkomen?</text:p>
      <text:p text:style-name="ifm_p_mt.3.76mm_ifm">Vraag 8</text:p>
      <text:p text:style-name="ifm_p_ifm">Herinnert u zich dat uw ambtsvoorganger toezegde een verkenning te laten uitvoeren naar de mogelijkheid om camerabeelden uit slachthuizen eigendom te laten worden van de overheid en ze te laten beoordelen door een onafhankelijk toezichthouder? Wat is hiervan de uitkomst?<text:note text:id="ID-2022Z03650-d37e108" text:note-class="footnote"><text:note-citation text:label="4 ">4</text:note-citation><text:note-body><text:p text:style-name="ifm_p_font.normal_size.6.93pt_mt..5mm_indent.-0.1161in_mleft.0.1161in_ifm">Kamerstuk 28 286, nr. 1203</text:p></text:note-body></text:note></text:p>
      <text:p text:style-name="ifm_p_mt.3.76mm_ifm">Vraag 9</text:p>
      <text:p text:style-name="ifm_p_ifm">Herinnert u zich dat de Kamer bijna twee jaar geleden opriep om per direct de slachtsnelheid te verlagen?<text:note text:id="ID-2022Z03650-d37e121" text:note-class="footnote"><text:note-citation text:label="5 ">5</text:note-citation><text:note-body><text:p text:style-name="ifm_p_font.normal_size.6.93pt_mt..5mm_indent.-0.1161in_mleft.0.1161in_ifm">Kamerstuk 28 286, nr. 1111</text:p></text:note-body></text:note></text:p>
      <text:p text:style-name="ifm_p_mt.3.76mm_ifm">Vraag 10</text:p>
      <text:p text:style-name="ifm_p_ifm">Waarom is dit nog altijd niet gebeurd? Waarom heeft het door u uitgevraagde onderzoek naar de gevolgen van de hoge slachtsnelheid van de Universiteit van Wageningen (WUR) in samenwerking met de Universiteit Utrecht vertraging opgelopen?<text:note text:id="ID-2022Z03650-d37e134" text:note-class="footnote"><text:note-citation text:label="6 ">6</text:note-citation><text:note-body><text:p text:style-name="ifm_p_font.normal_size.6.93pt_mt..5mm_indent.-0.1161in_mleft.0.1161in_ifm">Aanhangsel van de Handelingen, vergaderjaar 2020–2021, nr. 3945</text:p></text:note-body></text:note></text:p>
      <text:p text:style-name="ifm_p_mt.3.76mm_ifm">Vraag 11</text:p>
      <text:p text:style-name="ifm_p_ifm">Erkent u dat het nu niet ingrijpen, terwijl er dagelijks 1,7 miljoen dieren door de Nederlandse slachthuizen worden gejaagd, betekent dat dit soort zeer ernstig dierenleed zich nog altijd op grote schaal kan voordoen? Zo nee, kunt u dit toelichten?</text:p>
      <text:p text:style-name="ifm_p_mt.3.76mm_ifm">Vraag 12</text:p>
      <text:p text:style-name="ifm_p_ifm">Kunt u deze vragen afzonderlijk beantwoorden?</text:p>
      <text:h text:style-name="ifm_p_font.bold_mt.5.08mm_page.keep-with-next_ifm" text:outline-level="2">Mededeling</text:h>
      <text:p text:style-name="ifm_p_mt.4.23mm_ifm">Op 23 en 24 februari 2022 hebben de leden Thijssen (PvdA), Tjeerd de Groot (D66) en Van Campen (VVD) schriftelijke vragen gesteld over het bericht «Levend koken van varkens in slachthuizen gaat nog altijd door» (kenmerk 2022Z03473 en 2022Z03639). Op 24 februari 2022 heeft het lid Wassenberg (PvdD) schriftelijke vragen gesteld over de berichtgeving over ernstig onnodig en vermijdbaar lijden van dieren in Nederlandse slachthuizen en het nog altijd uitblijven van maatregelen (kenmerk 2022Z03650). Omdat het afstemmen van de antwoorden enige tijd vergt,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zoveelste berichtgeving over ernstig onnodig en vermijdbaar lijden van dieren in Nederlandse slachthuizen en het nog altijd uitblijven van maatregelen</dc:title>
    <meta:user-defined meta:name="OVERHEIDop.ParlID/DC.identifier">ah-tk-20212022-2069</meta:user-defined>
    <meta:user-defined meta:name="OVERHEIDop.configuratie">https://repository.officiele-overheidspublicaties.nl/MasterConfiguraties/MC-OEP-KamervragenAanhangsel-Web/1.3/xml/MC-OEP-KamervragenAanhangsel-Web.xml</meta:user-defined>
    <meta:user-defined meta:name="OVERHEIDop.vraagnummer">2022Z03650</meta:user-defined>
    <meta:user-defined meta:name="OVERHEIDop.aanhangselNummer">2069</meta:user-defined>
    <meta:user-defined meta:name="OVERHEIDop.ontvanger">H. Staghouwer</meta:user-defined>
    <meta:user-defined meta:name="DCTERMS.W3CDTF/OVERHEIDop.datumOntvangst">2022-03-15</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Uitstel beantwoording vragen van het lid Wassenberg over de zoveelste berichtgeving over ernstig onnodig en vermijdbaar lijden van dieren in Nederlandse slachthuizen en het nog altijd uitblijven van maatregele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