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4</text:p>
      <text:p text:style-name="ifm_p_font.roman_mt.3.76mm_ifm">Vragen van het lid <text:span text:style-name="ifm_span_font.bold_ifm">Alkaya</text:span> aan de Staatssecretaris van Financiën over <text:span text:style-name="ifm_span_font.italic_ifm">de gewijzigde definitief van royalty’s, waardoor het voor multinationals makkelijk is om onder de Wet bronbelasting uit te komen</text:span> (ingezonden 25 februari 2022).</text:p>
      <text:p text:style-name="ifm_p_font.roman_mt.3.76mm_ifm">Antwoord van Staatssecretaris <text:span text:style-name="ifm_span_font.bold_ifm">Van Rij</text:span> (Financiën – Fiscaliteit en Belastingdienst) (ontvangen 14 maart 2022).</text:p>
      <text:p text:style-name="ifm_p_mt.3.76mm_ifm">Vraag 1, 2, 3, 4, 5 en 6</text:p>
      <text:p text:style-name="ifm_p_ifm">Hebt u kennisgenomen van het artikel «Multinationals trekken aan het langste eind in gevecht om bronbelasting» van Follow the Money?<text:note text:id="ID-2022Z03730-d37e52" text:note-class="footnote"><text:note-citation text:label="1 ">1</text:note-citation><text:note-body><text:p text:style-name="ifm_p_font.normal_size.6.93pt_mt..5mm_indent.-0.1161in_mleft.0.1161in_ifm">Multinationals trekken aan het langste eind in gevecht om bronbelasting – Follow the Money – Platform voor onderzoeksjournalistiek (ftm.nl)</text:p></text:note-body></text:note> Zo ja, wat is uw reactie hierop?</text:p>
      <text:p text:style-name="ifm_p_ifm">Klopt het dat Amcham meermaals heeft gepoogd de definitie van het begrip royalty’s aan te passen?</text:p>
      <text:p text:style-name="ifm_p_ifm">Hoe vaak heeft Amcham bij het kabinet gepleit voor een aanpassing van dit begrip?</text:p>
      <text:p text:style-name="ifm_p_ifm">Hoeveel ruimte is hiervoor aan Amcham geboden?</text:p>
      <text:p text:style-name="ifm_p_ifm">Hoe vaak heeft u of hebben ambtenaren van uw ministerie (of van andere ministeries) met Amcham contact gehad over de definitie van royalty’s?</text:p>
      <text:p text:style-name="ifm_p_ifm">Welke reden denkt u dat Amcham heeft gehad om te pleiten voor een aanpassing van de definitie van royalty’s? Wat vindt u hiervan?</text:p>
      <text:p text:style-name="ifm_p_mt.3.76mm_ifm">Antwoord 1, 2, 3, 4, 5 en 6</text:p>
      <text:p text:style-name="ifm_p_ifm">Ja, ik heb kennisgenomen van het artikel. Met AmCham heeft een gesprek<text:note text:id="ID-2064-d37e99" text:note-class="footnote"><text:note-citation text:label="2 ">2</text:note-citation><text:note-body><text:p text:style-name="ifm_p_font.normal_size.6.93pt_mt..5mm_indent.-0.1161in_mleft.0.1161in_ifm">Kamerstuk 35 241, nr. 3, blz. 30–33.</text:p></text:note-body></text:note> plaatsgevonden naar aanleiding van haar reactie op de internetconsultatie bij ATAD2 (tweede EU-richtlijn antibelastingontwijking)<text:note text:id="ID-2064-d37e108" text:note-class="footnote"><text:note-citation text:label="3 ">3</text:note-citation><text:note-body><text:p text:style-name="ifm_p_font.normal_size.6.93pt_mt..5mm_indent.-0.1161in_mleft.0.1161in_ifm">Overheid.nl | Consultatie Consultatiedocument implementatie ATAD2 (internetconsultatie.nl)</text:p></text:note-body></text:note>. In dit gesprek heeft AmCham tevens de afbakening van het begrip royalty in de context van ATAD2 aan de orde gesteld. Verder is tijdens dit gesprek in algemene zin ook de bronbelasting aan de orde gekomen.</text:p>
      <text:p text:style-name="ifm_p_ifm">Bij de vormgeving van de Wet bronbelasting 2021 moest er ten aanzien van de reikwijdte van het begrip royalty een keuze worden gemaakt. Die keuze wordt in de antwoorden op vragen 7 tot en met 9 toegelicht. Bij deze vormgeving zijn de eventuele wensen van AmCham niet van belang geweest.</text:p>
      <text:p text:style-name="ifm_p_mt.3.76mm_ifm">Vraag 7, 8 en 9</text:p>
      <text:p text:style-name="ifm_p_ifm">Kunt u uitleggen waarom in de memorie van toelichting bij de Wet bronbelasting wel wordt aangegeven dat wordt aangesloten bij de royaltydefinitie van het OESO-modelverdrag, maar niet dat deze definitie juist afwijkt van het royaltybegrip in de OESO-verrekenprijsrichtlijn of het Modelverdrag van de Verenigde Naties (VN)? Deelt u de mening dat deze informatie voor de Kamer relevant is?</text:p>
      <text:p text:style-name="ifm_p_ifm">Erkent u dat binnen uw ministerie kennelijk reeds bekend was dat de Wet bronbelasting veel betalingen ongemoeid zou laten en in die zin wat betreft doelmatigheid zou inboeten, gezien de opmerking van een medewerker dat «andere betalingen niet onder bronbelasting zouden vallen»? Kunt u uw antwoord toelichten?</text:p>
      <text:p text:style-name="ifm_p_ifm">Is naar uw mening tijdens het wetgevingsproces voldoende duidelijk geworden dat in de Wet bronbelasting een zeer nauwe definitie van het begrip royalty wordt gehanteerd?</text:p>
      <text:p text:style-name="ifm_p_mt.3.76mm_ifm">Antwoord 7, 8 en 9</text:p>
      <text:p text:style-name="ifm_p_ifm">Het royaltybegrip komt onder meer voor in het OESO-Modelverdrag (artikel 12), het Besluit voorkoming dubbele belasting (BvdB)<text:note text:id="ID-2064-d37e140" text:note-class="footnote"><text:note-citation text:label="4 ">4</text:note-citation><text:note-body><text:p text:style-name="ifm_p_font.normal_size.6.93pt_mt..5mm_indent.-0.1161in_mleft.0.1161in_ifm">Artikel 5, onderdeel c, van het Besluit voorkoming dubbele belasting 2001.</text:p></text:note-body></text:note> en de rente- en royaltyrichtlijn<text:note text:id="ID-2064-d37e149" text:note-class="footnote"><text:note-citation text:label="5 ">5</text:note-citation><text:note-body><text:p text:style-name="ifm_p_font.normal_size.6.93pt_mt..5mm_indent.-0.1161in_mleft.0.1161in_ifm">Artikel 2, onderdeel b, van Richtlĳn 2003/49/EG van de Raad van 3 juni 2003 betreffende een gemeenschappelĳke belastingregeling inzake uitkeringen van interest en royalty’s tussen verbonden ondernemingen van verschillende lidstaten van 26 maart 2003, PB L 157/49.</text:p></text:note-body></text:note>. Bij het vaststellen van het royaltybegrip voor de Wet bronbelasting 2021 zijn deze verschillende regelingen in de beoordeling betrokken. Het verschil tussen deze regelingen is de wijze van behandeling van vergoedingen voor operational leasing, dit betreft bijvoorbeeld de huurvergoeding van boorplatformen, vliegtuigen en treinen. In het BvdB en in de rente- en royaltyrichtlijn worden deze vergoedingen als royalty’s beschouwd. In het OESO-modelverdrag is (operational) leasing niet in de definitie van royalty’s opgenomen.</text:p>
      <text:p text:style-name="ifm_p_ifm">De Wet bronbelasting 2021 richt zich tegen doorstroom van passieve geldstromen, waaronder bepaalde royalty’s. Daarbij is een definitie zoals die internationaal wordt gehanteerd voor royalty’s voor de hand liggend omdat die zal aansluiten bij de verdeling van de heffingsrechten tussen de landen die een belastingverdrag met elkaar hebben gesloten. Dit geldt ook voor de belastingverdragen die Nederland heeft gesloten. Voor de toepassing van de Wet bronbelasting 2021 is het dan ook het best passend om aan te sluiten bij het royaltybegrip van artikel 12 van het OESO-modelverdrag, waarop de Nederlandse belastingverdragen zijn gebaseerd. Op die manier kan Nederland het nationale heffingsrecht ten opzichte van een laagbelastende jurisdictie onder een belastingverdrag zo goed mogelijk effectueren.</text:p>
      <text:p text:style-name="ifm_p_ifm">Door aan te sluiten bij de definitie van het BvdB of de rente- of royaltyrichtlijn, zouden ook betalingen voor operational leasing onder de reikwijdte van de Wet bronbelasting 2021 worden gebracht. Dit is niet de bedoeling van deze wet, die immers passieve geldstromen wil belasten.</text:p>
      <text:p text:style-name="ifm_p_ifm">Gelet op het geringe verschil tussen de verschillende definities, deelt het kabinet niet de lezing dat gekozen is voor een «nauwe definitie».</text:p>
      <text:p text:style-name="ifm_p_mt.3.76mm_ifm">Vraag 10 en 11</text:p>
      <text:p text:style-name="ifm_p_ifm">Kunt u aangeven waarin het royaltybegrip afwijkt ten opzichte van die in de OESO-verrekenprijsrichtlijn en het Modelverdrag van de VN?</text:p>
      <text:p text:style-name="ifm_p_ifm">Waarom is er gekozen voor een royaltydefinitie die afwijkt van het royaltybegrip in de OESO-verrekenprijsrichtlijn?</text:p>
      <text:p text:style-name="ifm_p_mt.3.76mm_ifm">Antwoord 10 en 11</text:p>
      <text:p text:style-name="ifm_p_ifm">De definitie van royalty’s in het VN-Modelverdrag is iets ruimer dan in het OESO-Modelverdrag. Het bevat aanvullend (vergoedingen voor het gebruik van of het recht op gebruik van) «films or tapes used for radio or television broadcasting» en van «industrial, commercial or scientific equipment».</text:p>
      <text:p text:style-name="ifm_p_ifm">De OESO-verrekenprijsrichtlijnen bevatten geen specifieke definitie van het begrip royalty. Wel wordt er in de OESO-verrekenprijsrichtlijnen ingegaan op het begrip «intangibles» (hoofdstuk 6, special considerations for intangibles). Dit hoofdstuk heeft betrekking op verrekenprijsvraagstukken en in par. 6.13 van de richtlijnen wordt daarom expliciet aangegeven dat het geen relevantie heeft voor andere doelen van belastingheffing (zoals in relatie tot bronbelasting). In par. 6.13 van de richtlijnen wordt ook nadrukkelijk gesteld dat de karakterisering van een transactie in het kader van de vaststelling van een verrekenprijs geen relevantie heeft voor de vraag of een bepaalde betaling een royalty is of onderworpen is aan een bronbelasting onder artikel 12 van het OESO-Modelverdrag. De OESO-verrekenprijsrichtlijnen bevatten dus geen geschikte definitie waar voor de Nederlandse bronbelasting bij kan worden aangesloten.</text:p>
      <text:p text:style-name="ifm_p_mt.3.76mm_ifm">Vraag 12, 13 en 15</text:p>
      <text:p text:style-name="ifm_p_ifm">Vallen alle betalingen voor intellectueel eigendom onder de door Nederland gekozen definitie van royalty’s? Zo nee, welke niet?</text:p>
      <text:p text:style-name="ifm_p_ifm">Vallen distributierechten onder de door de fiscus gehanteerde definitie van royalty’s?</text:p>
      <text:p text:style-name="ifm_p_ifm">Hoe gaat de Belastingdienst om met het fenomeen «embedded royalty’s»?</text:p>
      <text:p text:style-name="ifm_p_mt.3.76mm_ifm">Antwoord 12, 13 en 15</text:p>
      <text:p text:style-name="ifm_p_ifm">Deze vragen zijn niet eenduidig te beantwoorden. Daarvoor zijn de begrippen die in de vragen worden gehanteerd onvoldoende afgebakend en gedefinieerd. In de Wet bronbelasting 2021 is voor het begrip royalty aangesloten bij artikel 12 van het OESO-modelverdrag. Om te bepalen of een betaling onder de reikwijdte van artikel 12 OESO-modelverdrag valt (en dus als royalty kan worden aangemerkt onder de Wet bronbelasting 2021), moet worden gekeken naar de inhoud van de overeenkomst die de grondslag voor de betaling vormt.</text:p>
      <text:p text:style-name="ifm_p_ifm">Daarbij kan met name in situaties zoals bedoeld in vraag 15 sprake zijn van gemengde contracten, waarin bijvoorbeeld zowel afspraken zijn gemaakt over een te leveren dienst of een te leveren zaak als over het verstrekken van know-how. Als in een dergelijk gemengd contract een duidelijk onderscheid kan worden gemaakt, kan de betaling deels worden aangemerkt als royalty in de zin van artikel 12 van het OESO-modelverdrag.</text:p>
      <text:p text:style-name="ifm_p_ifm">Deze feiten en omstandigheden zijn eveneens relevant voor de vraag of de betaling als zakelijk («at arm’s length») kan worden aangemerkt in de zin van de OESO-verrekenprijsrichtlijnen. De nadruk die in de verrekenprijsrichtlijnen wordt gelegd op winsttoerekening in relatie tot waardecreatie, is ook in de Nederlandse uitvoeringspraktijk evident en opgenomen in het vigerende verrekenprijsbesluit<text:note text:id="ID-2064-d37e206" text:note-class="footnote"><text:note-citation text:label="6 ">6</text:note-citation><text:note-body><text:p text:style-name="ifm_p_font.normal_size.6.93pt_mt..5mm_indent.-0.1161in_mleft.0.1161in_ifm">Besluit van 22 april 2018, nr. 2018–6865, Stcrt. 2018 nr. 26874.</text:p></text:note-body></text:note>. De Belastingdienst houdt hier toezicht op.</text:p>
      <text:p text:style-name="ifm_p_mt.3.76mm_ifm">Vraag 14</text:p>
      <text:p text:style-name="ifm_p_ifm">In hoeverre is de definitie van royalty’s die in de ons omliggende landen wordt gehanteerd, vergelijkbaar met hoe deze wordt gehanteerd door de Nederlandse fiscus? Wat zijn de verschillen?</text:p>
      <text:p text:style-name="ifm_p_mt.3.76mm_ifm">Antwoord 14</text:p>
      <text:p text:style-name="ifm_p_ifm">Een snelle vergelijking met het Verenigd Koninkrijk (artikel 579 van de Income Tax (Trading and Other Income) Act) en Duitsland (§4j en §50a van het Einkommensteuergesetz) leert dat de definities die daar gebruikt worden sterk overeenkomen met de Nederlandse en ook beide geïnspireerd lijken te zijn op die uit het OESO-Modelverdrag.</text:p>
      <text:p text:style-name="ifm_p_mt.3.76mm_ifm">Vraag 16</text:p>
      <text:p text:style-name="ifm_p_ifm">Weet de Belastingdienst voor een bedrijf altijd welk deel van de betalingen voor dienstverlenings- of distributiecontracten betrekking heeft op daadwerkelijke royalty’s? Is een bedrijf verplicht dat precies te specificeren?</text:p>
      <text:p text:style-name="ifm_p_mt.3.76mm_ifm">Antwoord 16</text:p>
      <text:p text:style-name="ifm_p_ifm">De Belastingdienst weet niet altijd of en zo ja welk deel van de betalingen voor dienstverlenings- of distributiecontracten een royalty is in de zin van de Wet bronbelasting 2021. Om te bepalen of een deel van de betaling voor dienstverlenings- of distributiecontracten betrekking heeft op daadwerkelijke royalty’s, moet worden gekeken naar de inhoud van de overeenkomst die de grondslag voor de betaling vormt. Daarbij kan in situaties sprake zijn van gemengde contracten, waarin bijvoorbeeld zowel afspraken zijn gemaakt over een te leveren dienst als over het verstrekken van know-ho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de gewijzigde definitief van royalty’s, waardoor het voor multinationals makkelijk is om onder de Wet bronbelasting uit te komen</dc:title>
    <meta:user-defined meta:name="OVERHEIDop.ParlID/DC.identifier">ah-tk-20212022-2064</meta:user-defined>
    <meta:user-defined meta:name="OVERHEIDop.configuratie">https://repository.officiele-overheidspublicaties.nl/MasterConfiguraties/MC-OEP-KamervragenAanhangsel-Web/1.3/xml/MC-OEP-KamervragenAanhangsel-Web.xml</meta:user-defined>
    <meta:user-defined meta:name="OVERHEIDop.vraagnummer">2022Z03730</meta:user-defined>
    <meta:user-defined meta:name="OVERHEIDop.aanhangselNummer">2064</meta:user-defined>
    <meta:user-defined meta:name="OVERHEIDop.ontvanger">M.L.A. van Rij</meta:user-defined>
    <meta:user-defined meta:name="DCTERMS.W3CDTF/OVERHEIDop.datumOntvangst">2022-03-14</meta:user-defined>
    <meta:user-defined meta:name="OVERHEIDop.AanhangselTypen/DC.type">Antwoord</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4</meta:user-defined>
    <meta:user-defined meta:name="DC.title">Antwoord op vragen van het lid Alkaya over de gewijzigde definitief van royalty’s, waardoor het voor multinationals makkelijk is om onder de Wet bronbelasting uit te komen</meta:user-defined>
    <meta:user-defined meta:name="DCTERMS.W3CDTF/DCTERMS.available">2022-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