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Beckerman</text:span> (SP) aan de Minister van Economische Zaken en Klimaat over <text:span text:style-name="ifm_span_font.italic_ifm">het nationaliseren van de kleine NAM-velden</text:span> (ingezonden 15 december 2021).</text:p>
      <text:p text:style-name="ifm_p_font.roman_mt.3.76mm_ifm">Antwoord van Staatssecretaris <text:span text:style-name="ifm_span_font.bold_ifm">Vijlbrief</text:span> (Economische Zaken en Klimaat) (ontvangen 14 maart 2022). Zie ook Aanhangsel Handelingen, vergaderjaar 2021–2022, nr. 1386.</text:p>
      <text:p text:style-name="ifm_p_mt.3.76mm_ifm">Vraag 1</text:p>
      <text:p text:style-name="ifm_p_ifm">Bent u ervan op de hoogte dat Denemarken, Costa Rica, Frankrijk, Ierland en Zweden geen nieuwe boorvergunningen meer af zullen geven en een einddatum willen afspreken voor olie- en gaswinning?<text:note text:id="n1" text:note-class="footnote"><text:note-citation text:label="1 ">1</text:note-citation><text:note-body><text:p text:style-name="ifm_p_font.normal_size.6.93pt_mt..5mm_indent.-0.1161in_mleft.0.1161in_ifm">NU.nl, 15 december 2021 (https://www.nu.nl/nu-klimaat/6172211/stop-op-boorvergunningen-moet-einde-tijdperk-olie-en-gas-inluiden.html).</text:p></text:note-body></text:note> Wat is uw reactie?</text:p>
      <text:p text:style-name="ifm_p_mt.3.76mm_ifm">Antwoord 1</text:p>
      <text:p text:style-name="ifm_p_ifm">Ja, hier ben ik van op de hoogte. Om de klimaatdoelen te halen is het belangrijk dat het energiesysteem in Nederland en de rest van de wereld richting 2050 wordt verduurzaamd. Ik waardeer het dat landen als Denemarken, Costa Rica, Frankrijk, Ierland en Zweden hun olie- en gasgebruik willen terugbrengen, onder andere door het niet meer uitgeven van nieuwe exploratievergunningen.</text:p>
      <text:p text:style-name="ifm_p_mt.3.76mm_ifm">Vraag 2</text:p>
      <text:p text:style-name="ifm_p_ifm">Bent u bereid gehoor te geven aan hun oproep en deel te nemen aan de Beyond Oil &amp; Gas Alliance? Zo ja, op welke wijze gaat u de druk op investeerders opvoeren zich terug te trekken uit fossiele energie? Zo nee, waarom niet?</text:p>
      <text:p text:style-name="ifm_p_mt.3.76mm_ifm">Antwoord 2</text:p>
      <text:p text:style-name="ifm_p_ifm">De Beyond Oil and Gas Alliance is gericht op het niet meer uitgeven van nieuwe exploratie- en exploitatievergunningen voor olie- en gaswinning. In Nederland zet het kabinet in op het decarboniseren van het gassysteem door middel van energiebesparing en het vervangen van aardgas door elektriciteit, groen gas, duurzame waterstof en duurzame warmte. Deze omslag vergt tijd. De verwachting is dat aardgas de komende decennia nog noodzakelijk is voor bijvoorbeeld de productie van elektriciteit en de energie- en warmtebehoefte van huishoudens in Nederland. Zolang er in Nederland nog vraag is naar aardgas, geeft het kabinet de voorkeur aan gaswinning uit de Nederlandse kleine velden onder de Noordzee, omdat aardgas nog een belangrijke rol speelt in de energietransitie en productie in eigen land Nederland minder afhankelijk maakt van import van aardgas uit landen zoals Rusland. Productie in eigen land draagt daarmee bij aan energieleveringszekerheid. Daarnaast zorgt gaswinning uit Nederlandse kleine velden voor behoud van kennis van de diepe ondergrond en aanwezige gasinfrastructuur. Deze kennis en infrastructuur kan worden gebruikt in het kader van de energietransitie, zoals mogelijk voor de opslag en het transport van waterstof. In het kader van de huidige geopolitieke situatie en ontwikkelingen op de gasmarkt wil het kabinet opsporings- en winningsactiviteiten op de Noordzee versnellen, onder meer door geologische onzekerheden in vergunningsgebieden op de Noordzee te reduceren die exploratieactiviteiten belemmeren en de doorlooptijd van vergunningsprocedures te verkorten.</text:p>
      <text:p text:style-name="ifm_p_mt.3.76mm_ifm">Vraag 3</text:p>
      <text:p text:style-name="ifm_p_ifm">Erkent u dat u, vanwege bestaande vergunningen, geen zeggenschap heeft over het wel of niet winnen van gas op plekken waar problemen zijn of waar het draagvlak van de samenleving ontbreekt?</text:p>
      <text:p text:style-name="ifm_p_mt.3.76mm_ifm">Antwoord 3</text:p>
      <text:p text:style-name="ifm_p_ifm">Een winningsvergunning is een marktordeningsvergunning. Dit geeft een partij het alleenrecht om binnen een specifiek gebied gas te winnen. Daarmee heeft een partij nog geen toestemming om op een specifieke locatie een boring te doen of een winningsinstallatie in gebruik te nemen. Hiervoor is een goedgekeurd winningsplan nodig. Voordat er door mij een definitief besluit wordt genomen op een winningsplan wordt het conceptbesluit ter inzage gelegd. Iedereen kan van deze gelegenheid gebruik maken om zienswijzen in te dienen. Deze zienswijzen worden meegenomen in het definitieve besluit. Daarbij geldt dat instemming met een winningsplan uitsluitend kan worden geweigerd op basis van de limitatieve gronden in artikel 36 van de Mijnbouwwet, namelijk in het belang van de veiligheid voor omwonenden of het voorkomen van schade aan gebouwen of infrastructurele werken of de functionaliteit daarvan, in het belang van het planmatig gebruik of beheer van delfstoffen, aardwarmte, andere natuurlijke rijkdommen of indien er nadelige gevolgen voor het milieu of voor de natuur ontstaan. Naast deze formele procedure is het voor mijnbouwbedrijven gebruikelijk om voorafgaand aan nieuwe gaswinningsprojecten in gesprek te gaan met omwonenden om te kijken hoe zij eventuele zorgen kunnen adresseren. Dit uitgangspunt is verankerd in de sectorale gedragscode kleine velden.</text:p>
      <text:p text:style-name="ifm_p_mt.3.76mm_ifm">Vraag 4</text:p>
      <text:p text:style-name="ifm_p_ifm">Deelt u de mening dat de verkoop van de kleine velden van de Nederlandse Aardolie Maatschappij (NAM) op een goed moment komt zodat u (de Staat) de kans krijgt deze velden te kopen en zo grip krijgt op het beleid?</text:p>
      <text:p text:style-name="ifm_p_mt.3.76mm_ifm">Antwoord 4</text:p>
      <text:p text:style-name="ifm_p_ifm">Het staat iedere marktpartij vrij om op basis van eigen genomen afwegingen te besluiten om bepaalde bedrijfsonderdelen aan te trekken of af te willen stoten. De NAM heeft geconcludeerd dat door de beperkte ruimte die zij zien om verder te investeren in de zogeheten kleine velden, zij het beter achten dat deze bedrijfsonderdelen overgenomen worden door een operator die meer investeringsruimte heeft. Het kabinet heeft geen plannen om de gasvelden te kopen.</text:p>
      <text:p text:style-name="ifm_p_mt.3.76mm_ifm">Vraag 5</text:p>
      <text:p text:style-name="ifm_p_ifm">Deelt u de mening dat het goed is dat de staat als eigenaar van de kleine gasvelden de gaswinning in Nederland kan uitfaseren?</text:p>
      <text:p text:style-name="ifm_p_mt.3.76mm_ifm">Antwoord 5</text:p>
      <text:p text:style-name="ifm_p_ifm">Zoals toegelicht in het antwoord op vraag 2, geeft het kabinet de voorkeur aan gaswinning uit kleine velden onder de Noordzee boven import. Op het moment dat een operator, met meer mogelijkheden om te investeren, één of meerdere onderdelen van de NAM overneemt, zou dit kunnen leiden tot nieuwe exploraties en boringen en daarmee een minder grote afname in de natuurlijke afbouw van de gaswinning uit de kleine velden.</text:p>
      <text:p text:style-name="ifm_p_mt.3.76mm_ifm">Vraag 6</text:p>
      <text:p text:style-name="ifm_p_ifm">Hoeveel leveren de kleine gasvelden de Staat jaarlijks op? Hoeveel leveren ze de NAM jaarlijks op? Hoeveel ontvangt de NAM aan subsidies voor de kleine velden?</text:p>
      <text:p text:style-name="ifm_p_mt.3.76mm_ifm">Antwoord 6</text:p>
      <text:p text:style-name="ifm_p_ifm">De staatsinkomsten (gasbaten) uit aardgas uit kleine velden bedragen gemiddeld ongeveer 70% van de opbrengsten. De overige circa 30% van de opbrengsten zijn voor de mijnbouwonderneming. De jaarlijkse omvang van de opbrengsten voor de Staat en mijnbouwondernemingen is afhankelijk van de gasprijs en de productievolumes. In de Kamerbrief van 14 september 2020 over Kabinetsaanpak Klimaatbeleid (Kamerstuk 32 813, nr. 566) heeft mijn voorganger uw Kamer geïnformeerd over subsidies van fossiele brandstoffen. Voor gaswinning uit kleine velden zijn er geen subsidies in de vorm van een financiële tegemoetkoming, overheidsgoederen of -diensten of specifieke fondsen beschikbaar. Wel kunnen mijnbouwondernemingen, zoals NAM, gebruik maken van een investeringsaftrek ten behoeve van de opsporing en winning van aardgas uit Nederlandse kleine velden. Deze investeringsaftrek kan worden toegepast op het winstaandeel, wat een extra heffing voor mijnbouwbedrijven is krachtens de Mijnbouwwet naast de vennootschapsbelasting. De investeringen in exploratie en winning door EBN betreffen geen subsidies, omdat het hierbij om risicodragend (en winstdelend) vermogen gaat. In het convenant «investeringsaftrek gaswinning kleine velden» staat de afspraak dat de mijnbouwbedrijven voor de kleine velden op land (inclusief gaswinning onder de Waddenzee) vrijwillig afzien van de investeringsaftrek.</text:p>
      <text:p text:style-name="ifm_p_mt.3.76mm_ifm">Vraag 7</text:p>
      <text:p text:style-name="ifm_p_ifm">Deelt u de mening dat lusten en lasten van het winnen van bodemschatten eerlijk verdeeld zouden moeten zijn? Wilt u uw antwoord toelichten?</text:p>
      <text:p text:style-name="ifm_p_mt.3.76mm_ifm">Antwoord 7</text:p>
      <text:p text:style-name="ifm_p_ifm">Het is voor mijnbouwondernemingen gebruikelijk om bij nieuwe projecten te kijken hoe zij een positieve bijdrage kunnen leveren aan de omgeving in de gebieden waar nieuwe projecten plaatsvinden. Zij hebben hiervoor principes vastgelegd in de sectorale gedragscode kleine velden. In de pilot Ternaard heeft mijn voorganger, in de geest van de nieuwe Omgevingswet, samen met de regio afspraken gemaakt over de verdeling van lusten en lasten en ondersteuning van de regio bij de ontwikkeling van duurzame energieprojecten. Ik wil kijken of ook bij andere energieprojecten een vorm van gebiedsinvestering mogelijk en wenselijk is. Vraagstukken die daarbij spelen zijn op welke wijze een bijdrage kan worden geleverd aan de omgeving, hoe dit door werkt naar andere projecten van nationaal belang en hoe dit financieel geregeld kan worden. Deze vraagstukken vergen een zorgvuldige beoordeling en afweging.</text:p>
      <text:p text:style-name="ifm_p_mt.3.76mm_ifm">Vraag 8</text:p>
      <text:p text:style-name="ifm_p_ifm">Ziet u de mogelijkheden voor een eerlijker schadeafhandeling rondom mijnbouwlocaties wanneer de staat hier verantwoordelijk voor zou zijn? Kunt u uw antwoord toelichten?</text:p>
      <text:p text:style-name="ifm_p_mt.3.76mm_ifm">Antwoord 8</text:p>
      <text:p text:style-name="ifm_p_ifm">Sinds 1 juli 2020 worden meldingen van bewoners en kleine bedrijven over mogelijke schade door bodembeweging als gevolg van gaswinning uit Nederlandse kleine velden afgehandeld door de onafhankelijke Commissie Mijnbouwschade. De Commissie Mijnbouwschade doet onderzoek naar de oorzaak en omvang van de schade en brengt hierover advies uit aan de schademelder en de mijnbouwonderneming. De Commissie Mijnbouwschade ontzorgt bewoners en kleine bedrijven door in feite de bewijslast van schademelders over te nemen. De adviezen van de Commissie Mijnbouwschade zijn bindend voor de mijnbouwonderneming. Hiermee is geborgd dat bewoners en kleine bedrijven die schade hebben door bodembeweging als gevolg van gaswinning uit kleine velden niet met deze schade achterblijven. Ik ben van mening dat hiermee een eerlijke, transparante en laagdrempelige afhandeling van schade is ingesteld en dat het wel of niet overnemen van kleine velden door de Staat hier los van staat. De Commissie Mijnbouwschade wordt jaarlijks geëvalueerd. De eerste jaarlijkse evaluatie wordt verwacht in het eerste kwartaal van 2022.</text:p>
      <text:p text:style-name="ifm_p_mt.3.76mm_ifm">Vraag 9</text:p>
      <text:p text:style-name="ifm_p_ifm">Deelt u de mening dat het nationaliseren van de gaswinning en het uitfaseren daarvan ervoor zorgt dat de hoge subsidies die naar fossiele brandstoffen gaan dan geïnvesteerd kunnen worden in echt duurzame energie? Wilt u uw antwoord toelichten?</text:p>
      <text:p text:style-name="ifm_p_mt.3.76mm_ifm">Antwoord 9</text:p>
      <text:p text:style-name="ifm_p_ifm">Zoals uiteengezet in het antwoord op vraag 6 is er bij gaswinning uit de kleine velden geen sprake van subsidie in de vorm van een financiële tegemoetkoming, overheidsgoederen of -diensten of specifieke fondsen, maar van een investeringsaftrek. Met deze investeringsaftrek wordt beoogd om te voorkomen dat gaswinning uit Nederlandse kleine velden te snel wordt afgebouwd ten opzichte van de Nederlandse vraag en dat de infrastructuur vroegtijdig wordt ontmanteld waardoor deze niet meer kan worden gebruikt in het kader van de energietransitie. Het tenietdoen van de benoemde investeringsaftrek zou mogelijk zelfs het averechtse effect kunnen hebben dat de gasbaten en daarmee de inkomsten voor de staat lager uitvallen, waardoor er minder middelen beschikbaar zijn voor de energietransitie.</text:p>
      <text:p text:style-name="ifm_p_mt.3.76mm_ifm">Vraag 10</text:p>
      <text:p text:style-name="ifm_p_ifm">Wat is uw reactie op de wens van de gemeente Westerkwartier die ook graag ziet dat de staat deze gasvelden koopt?<text:note text:id="n2" text:note-class="footnote"><text:note-citation text:label="2 ">2</text:note-citation><text:note-body><text:p text:style-name="ifm_p_font.normal_size.6.93pt_mt..5mm_indent.-0.1161in_mleft.0.1161in_ifm">RTV Noord, 26 november 2021 (https://www.rtvnoord.nl/nieuws/873850/gemeente-westerkwartier-wil-dat-staat-zelf-kleine-gasvelden-opkoopt).</text:p></text:note-body></text:note> </text:p>
      <text:p text:style-name="ifm_p_mt.3.76mm_ifm">Antwoord 10</text:p>
      <text:p text:style-name="ifm_p_ifm">Zoals aangegeven in het antwoord op vraag 4 heeft het kabinet geen plannen om gasvelden te kopen. Ik zal met belangstelling kennis nemen van de uitkomsten van het onderzoek van de Rijksuniversiteit Groningen (RuG) die benaderd zijn door de gemeente Westerkwartier om een haalbaarheidsonderzoek te verrichten.</text:p>
      <text:p text:style-name="ifm_p_mt.3.76mm_ifm">Vraag 11</text:p>
      <text:p text:style-name="ifm_p_ifm">Bent u op de hoogte van de plannen van NAM om gaswinning opnieuw op te starten bij Sebaldeburen?<text:note text:id="n3" text:note-class="footnote"><text:note-citation text:label="3 ">3</text:note-citation><text:note-body><text:p text:style-name="ifm_p_font.normal_size.6.93pt_mt..5mm_indent.-0.1161in_mleft.0.1161in_ifm">Dagblad van het Noorden, 1 december 2021 (https://dvhn.nl/groningen/NAM-heeft-geen-nieuwe-vergunning-nodig-voor-gaswinning-Sebaldeburen-27304133.html?refsrc=Westerkwartier&amp;utm_source=het-westerkwartier.nl&amp;utm_medium=referral&amp;utm_campaign=lokaal).</text:p></text:note-body></text:note> </text:p>
      <text:p text:style-name="ifm_p_mt.3.76mm_ifm">Antwoord 11</text:p>
      <text:p text:style-name="ifm_p_ifm">Ja, ik ben hiervan op de hoogte. NAM heeft op 16 december 2021 melding gedaan in het kader van het Besluit algemene regels milieu mijnbouw over het opnieuw opstarten van de gastoestroom in de put Sebaldeburen-1 (SEB-1). Op grond van het bestaande winningsplan Grijpskerk-Zuid is winning uit het gasveld Sebaldeburen mogelijk.</text:p>
      <text:p text:style-name="ifm_p_mt.3.76mm_ifm">Vraag 12</text:p>
      <text:p text:style-name="ifm_p_ifm">Welke technische redenen zorgden ervoor dat in 2017 de winning in Sebaldeburen werd stilgelegd? Wat is eraan gedaan? Heeft de toezichthouder inmiddels toestemming gegeven om daar weer gas te winnen?</text:p>
      <text:p text:style-name="ifm_p_mt.3.76mm_ifm">Antwoord 12</text:p>
      <text:p text:style-name="ifm_p_ifm">Vanaf 2010 is de put in Sebaldeburen langzaam dichtgeslibd door zoutafzetting. De winning werd niet door SodM stilgelegd. De NAM werkt momenteel aan het verhelpen van dit probleem, SodM houdt toezicht op de werkzaamheden die de NAM daartoe verricht.</text:p>
      <text:p text:style-name="ifm_p_ifm">In 2017 is een nieuw winningsplan ingediend, waarmee de Minister heeft ingestemd in 2019. Deze aanpassing betrof alleen verlenging van de periode van de winning tot 2023. Er was geen andere inschatting van de risico’s ten gevolge van deze verlenging. De NAM mag de winning dus na het herstel hervatten en dient daarbij uiteraard aan de vergunningvereisten te voldoen.</text:p>
      <text:p text:style-name="ifm_p_mt.3.76mm_ifm">Vraag 13</text:p>
      <text:p text:style-name="ifm_p_ifm">Zijn er in de omgeving van deze locatie, nabij Grijpskerk, al schademeldingen gedaan bij de Commissie Mijnbouwschade of het Instituut Mijnbouwschade Groningen? Zo ja, hoeveel? Hoeveel zijn er toegewezen?</text:p>
      <text:p text:style-name="ifm_p_mt.3.76mm_ifm">Antwoord 13</text:p>
      <text:p text:style-name="ifm_p_ifm">Het Instituut Mijnbouw Schade (IMG) handelt schade ontstaan door bodembeweging van het Groningenveld en de gasopslag Norg af, deze schades zijn mogelijk ook aanwezig in Sebaldeburen. Sebaldeburen ligt in de gemeente Westerkwartier in de provincie Groningen. Op de website van het IMG<text:note text:id="ID-2063-d37e270" text:note-class="footnote"><text:note-citation text:label="4 ">4</text:note-citation><text:note-body><text:p text:style-name="ifm_p_font.normal_size.6.93pt_mt..5mm_indent.-0.1161in_mleft.0.1161in_ifm">www.schadedoormijnbouw.nl/dashboard.</text:p></text:note-body></text:note> staan de meest recente aantallen van gemelde en afgehandelde schades in de gemeente Westerkwartier. De Commissie Mijnbouwschade adviseert over mogelijke schade bij winning en opslag van gas uit kleine velden en ontzorgt schademelders. De Commissie Mijnbouwschade heeft tot dusver geen schadevergoedingen geadviseerd in de gemeente Westerkwartier.</text:p>
      <text:p text:style-name="ifm_p_mt.3.76mm_ifm">Vraag 14</text:p>
      <text:p text:style-name="ifm_p_ifm">Wat vindt u van het feit dat de NAM, lopende de procedure, heeft laten weten te stoppen met fracking door middel van hydraulisch stimuleren in Pieterzijl, met als reden dat dit niet meer rendabel is?<text:note text:id="n4" text:note-class="footnote"><text:note-citation text:label="5 ">5</text:note-citation><text:note-body><text:p text:style-name="ifm_p_font.normal_size.6.93pt_mt..5mm_indent.-0.1161in_mleft.0.1161in_ifm">RTV Noord, 24 november 2021 (https://www.rtvnoord.nl/nieuws/873210/nam-ziet-af-van-fracken-bij-pieterzijl).</text:p></text:note-body></text:note> Welke verandering heeft ertoe geleid dat dit besluit is genomen?</text:p>
      <text:p text:style-name="ifm_p_mt.3.76mm_ifm">Antwoord 14</text:p>
      <text:p text:style-name="ifm_p_ifm">Een winningsplan bevat een verwachte winning in de toekomst. Het is dus altijd mogelijk dat er ontwikkelingen zijn waardoor de verwachte werkzaamheden wijzigen. In het geval van Pieterzijl-Oost had de NAM in het winningsplan aangegeven naar verwachting te moeten fracken in het gasveld. Interne heroverweging van de NAM heeft, zo deelde de NAM mee, ertoe geleid dat zij de frack niet meer rendabel acht. Aangezien de frack nog onderdeel was van een beroepsprocedure, vind ik het goed dat de NAM hier transparant over is geweest.</text:p>
      <text:p text:style-name="ifm_p_mt.3.76mm_ifm">Vraag 15</text:p>
      <text:p text:style-name="ifm_p_ifm">Zijn er meerdere locaties in Nederland waar gas wordt gewonnen op deze manier door de NAM of zijn er plannen om dat te doen? Zo ja, is het daar nog wel rendabel?</text:p>
      <text:p text:style-name="ifm_p_mt.3.76mm_ifm">Antwoord 15</text:p>
      <text:p text:style-name="ifm_p_ifm">Als de NAM van plan is om een frack te zetten dan moet dit beschreven staan in het winningsplan. In het onderzoek dat TNO in 2019 deed in opdracht van SodM is een overzicht gegeven van alle locaties waar olie en/of gas wordt gewonnen met gebruikmaking van een frack<text:note text:id="ID-2063-d37e320" text:note-class="footnote"><text:note-citation text:label="6 ">6</text:note-citation><text:note-body><text:p text:style-name="ifm_p_font.normal_size.6.93pt_mt..5mm_indent.-0.1161in_mleft.0.1161in_ifm">https://www.sodm.nl/documenten/rapporten/2019/01/15/tno-onderzoeksrapport-fracken.</text:p></text:note-body></text:note>.</text:p>
      <text:p text:style-name="ifm_p_mt.3.76mm_ifm">Vraag 16</text:p>
      <text:p text:style-name="ifm_p_ifm">Heeft het besluit van de NAM om kleine gasvelden te verkopen, mogelijk gevolgen voor het niet toepassen van de fracking-methode in Pieterzijl? Kunt u de omwonenden geruststellen?</text:p>
      <text:p text:style-name="ifm_p_mt.3.76mm_ifm">Antwoord 16</text:p>
      <text:p text:style-name="ifm_p_ifm">Op basis van het winningsplan mag NAM of een nieuwe partij niet fracken. Mocht een nieuwe partij wel willen fracken bij Pieterzijl, dan zal deze partij een nieuw winningsplan moeten indienen. Dit nieuwe winningsplan zal dan door mij volgens de gebruikelijke procedures opnieuw worden beoordeeld, op basis van adviezen van de wettelijke adviseurs en decentrale overheden. Daarbij is er ook gelegenheid voor inspraak voor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nationaliseren van de kleine NAM-velden</dc:title>
    <meta:user-defined meta:name="OVERHEIDop.ParlID/DC.identifier">ah-tk-20212022-2063</meta:user-defined>
    <meta:user-defined meta:name="OVERHEIDop.configuratie">https://repository.officiele-overheidspublicaties.nl/MasterConfiguraties/MC-OEP-KamervragenAanhangsel-Web/1.3/xml/MC-OEP-KamervragenAanhangsel-Web.xml</meta:user-defined>
    <meta:user-defined meta:name="OVERHEIDop.vraagnummer">2021Z23542</meta:user-defined>
    <meta:user-defined meta:name="OVERHEIDop.aanhangselNummer">2063</meta:user-defined>
    <meta:user-defined meta:name="OVERHEIDop.ontvanger">J.A. Vijlbrief</meta:user-defined>
    <meta:user-defined meta:name="DCTERMS.W3CDTF/OVERHEIDop.datumOntvangst">2022-03-14</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Beckerman over het nationaliseren van de kleine NAM-velden</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