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0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1</text:p>
      <text:p text:style-name="ifm_p_font.roman_mt.3.76mm_ifm">Vragen van het lid <text:span text:style-name="ifm_span_font.bold_ifm">Ouwehand</text:span> (PvdD) aan de Minister van Economische Zaken en Klimaat over <text:span text:style-name="ifm_span_font.italic_ifm">het meedoen van het Ministerie van Economische Zaken en Klimaat aan de Nationale Week Zonder Vlees &amp; Zuivel en het invoeren van het principe «Carnivoor? Geef het door!»</text:span> (ingezonden 23 februari 2022).</text:p>
      <text:p text:style-name="ifm_p_font.roman_mt.3.76mm_ifm">Antwoord van Minister <text:span text:style-name="ifm_span_font.bold_ifm">Jetten</text:span> (Klimaat en Energie) (ontvangen 14 maart 2022).</text:p>
      <text:p text:style-name="ifm_p_mt.3.76mm_ifm">Vraag 1</text:p>
      <text:p text:style-name="ifm_p_ifm">Bent u ermee bekend dat een veel plantaardig(er) dieet een enorm positieve bijdrage kan leveren aan onder andere het dempen van de klimaatverandering, het herstel van de natuur en het voorkomen van nieuwe pandemieën?<text:note text:id="ID-2022Z03450-d37e50" text:note-class="footnote"><text:note-citation text:label="1 ">1</text:note-citation><text:note-body><text:p text:style-name="ifm_p_font.normal_size.6.93pt_mt..5mm_indent.-0.1161in_mleft.0.1161in_ifm">Zie o.a. Sun, Z., Scherer, L., Tukker, A. et al. Dietary change in high-income nations alone can lead to substantial double climate dividend. Nat Food 3, 29–37 (2022)., Leclère, D., Obersteiner, M., Barrett, M. et al. Bending the curve of terrestrial biodiversity needs an integrated strategy. Nature 585, 551–556 (2020). en Bekedam, H., c.s. 2021. Zoönosen in het vizier. Rapport van de expertgroep zoönosen</text:p></text:note-body></text:note></text:p>
      <text:p text:style-name="ifm_p_mt.3.76mm_ifm">Antwoord 1</text:p>
      <text:p text:style-name="ifm_p_ifm">Ja, ik ben bekend met de positieve bijdrage die een gebalanceerd voedingspatroon kan leveren aan mens, milieu en het klimaat.</text:p>
      <text:p text:style-name="ifm_p_mt.3.76mm_ifm">Vraag 2</text:p>
      <text:p text:style-name="ifm_p_ifm">Onderschrijft u de wetenschappelijke inzichten dat een plantaardig(er) dieet zelfs dubbele klimaatwinst oplevert: niet alleen zorgt een afname van het aantal dieren dat wordt gefokt en gedood voor voedsel voor een forse afname van de uitstoot van broeikasgassen, ook zorgt het ervoor dat er landbouwgrond vrijkomt (die immers niet meer nodig is voor het verbouwen van veevoer) die kan worden teruggeven aan de natuur om zo blijvend veel meer CO<text:span text:style-name="ifm_span_font.subscript_ifm">2</text:span> vast te leggen?<text:note text:id="ID-2022Z03450-d37e63" text:note-class="footnote"><text:note-citation text:label="2 ">2</text:note-citation><text:note-body><text:p text:style-name="ifm_p_font.normal_size.6.93pt_mt..5mm_indent.-0.1161in_mleft.0.1161in_ifm">Wereldwijd plantaardig dieet geeft dubbele klimaatwinst – NRC</text:p></text:note-body></text:note></text:p>
      <text:p text:style-name="ifm_p_mt.3.76mm_ifm">Antwoord 2</text:p>
      <text:p text:style-name="ifm_p_ifm">Ja. Een toename van het aandeel plantaardige eiwitten in het voedingspatroon kan een belangrijke bijdrage leveren aan zowel het klimaat, als aan de gezondheid. Daarom wordt in de campagne Iedereen doet WAT aandacht gevraagd voor een gevarieerder dieet met peulvruchten en noten, ter vervanging van vlees, met een goede balans tussen dierlijke en plantaardige eiwitten. Daarnaast wordt ook verwezen naar het Voedingscentrum, dat ook aandacht geeft aan een betere balans tussen plantaardig en dierlijk eiwit in het voedingspatroon en eten volgens de Schijf van Vijf, die zijn gebaseerd op wetenschappelijke en onafhankelijke inzichten.</text:p>
      <text:p text:style-name="ifm_p_mt.3.76mm_ifm">Vraag 3</text:p>
      <text:p text:style-name="ifm_p_ifm">Bent u bekend met het besluit van de burgemeester van New York om op alle scholen in de stad op vrijdag voortaanplantaardige maaltijden in de kantines aan te bieden (Vegan Fridays)? Deelt u de mening dat ook hier het mes aan meerdere kanten snijdt, namelijk én klimaatwinst én een gevarieerd en gezond menu en een goed voorbeeld voor de scholieren?<text:note text:id="ID-2022Z03450-d37e76" text:note-class="footnote"><text:note-citation text:label="3 ">3</text:note-citation><text:note-body><text:p text:style-name="ifm_p_font.normal_size.6.93pt_mt..5mm_indent.-0.1161in_mleft.0.1161in_ifm">NYC schools to serve vegan-only meals on Fridays (nypost.com)</text:p></text:note-body></text:note></text:p>
      <text:p text:style-name="ifm_p_mt.3.76mm_ifm">Antwoord 3</text:p>
      <text:p text:style-name="ifm_p_ifm">Ik ben bekend met dit besluit. In Nederland is eten volgens de Schijf van Vijf het uitgangspunt voor een gezond voedingspatroon. Als je eet volgens de Schijf van Vijf dan eet je producten die gezondheidswinst opleveren. Ook is het goed voor het milieu. Plantaardige maaltijden dragen bij aan klimaatwinst en een gevarieerd en gezond menu. Aangezien kinderen een groot deel van hun tijd op school doorbrengen, is de school een zeer geschikte plek om scholieren bewust te maken van gezonde en duurzame voeding. Daarbij is het belangrijk om te vermelden dat het in Nederland geen wettelijke taak van het onderwijs is om een lunch aan te bieden. In Nederland zetten we hier met de Gezonde School, Jong Leren Eten en de Gezonde Schoolkantine op in.</text:p>
      <text:p text:style-name="ifm_p_mt.3.76mm_ifm">Vraag 4</text:p>
      <text:p text:style-name="ifm_p_ifm">Bent u bereid mee te doen met de Nationale week zonder vlees en zuivel (van 7 tot en met 13 maart aanstaande)? Doet u uw ministerie ook mee?</text:p>
      <text:p text:style-name="ifm_p_mt.3.76mm_ifm">Antwoord 4</text:p>
      <text:p text:style-name="ifm_p_ifm">De bedrijfscatering op mijn ministerie is deelnemer van de Nationale week zonder vlees en zuivel.</text:p>
      <text:p text:style-name="ifm_p_mt.3.76mm_ifm">Vraag 5</text:p>
      <text:p text:style-name="ifm_p_ifm">Bent u bereid om op uw ministerie het principe «Carnivoor? Geef het door!» in te voeren, wat inhoudt dat plantaardig voedsel (geen vlees en andere dierlijke producten) de norm wordt, waarbij ambtenaren en gasten van het ministerie op bestelling dierlijke producten kunnen eten zodat niemand in keuzevrijheid wordt beperkt?</text:p>
      <text:p text:style-name="ifm_p_mt.3.76mm_ifm">Antwoord 5</text:p>
      <text:p text:style-name="ifm_p_ifm">Het Ministerie van Economische Zaken en Klimaat heeft zich, net als veel andere ministeries, aangesloten bij de Rijksbrede visie circulaire catering waarin plantaardige voeding een belangrijk onderdeel is. Concreet betekent dit dat bij alle nieuwe aanbestedingen voor de catering de eiwittransitie een belangrijk aspect is.</text:p>
      <text:p text:style-name="ifm_p_mt.3.76mm_ifm">Vraag 6</text:p>
      <text:p text:style-name="ifm_p_ifm">Kunt u deze vragen (alleen namens uw eigen ministerie) beantwoorden voor 7 maart 2022?</text:p>
      <text:p text:style-name="ifm_p_mt.3.76mm_ifm">Antwoord 6</text:p>
      <text:p text:style-name="ifm_p_ifm">Vanwege interdepartementale afstemming is dit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het meedoen van het ministerie van Economische Zaken en Klimaat aan de Nationale Week Zonder Vlees &amp; Zuivel en het invoeren van het principe ‘Carnivoor? Geef het door!’</dc:title>
    <meta:user-defined meta:name="OVERHEIDop.ParlID/DC.identifier">ah-tk-20212022-2061</meta:user-defined>
    <meta:user-defined meta:name="OVERHEIDop.configuratie">https://repository.officiele-overheidspublicaties.nl/MasterConfiguraties/MC-OEP-KamervragenAanhangsel-Web/1.3/xml/MC-OEP-KamervragenAanhangsel-Web.xml</meta:user-defined>
    <meta:user-defined meta:name="OVERHEIDop.vraagnummer">2022Z03450</meta:user-defined>
    <meta:user-defined meta:name="OVERHEIDop.aanhangselNummer">2061</meta:user-defined>
    <meta:user-defined meta:name="OVERHEIDop.ontvanger">R.A.A. Jetten</meta:user-defined>
    <meta:user-defined meta:name="DCTERMS.W3CDTF/OVERHEIDop.datumOntvangst">2022-03-14</meta:user-defined>
    <meta:user-defined meta:name="OVERHEIDop.AanhangselTypen/DC.type">Antwoord</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4</meta:user-defined>
    <meta:user-defined meta:name="DC.title">Antwoord op vragen van het lid Ouwehand over het meedoen van het ministerie van Economische Zaken en Klimaat aan de Nationale Week Zonder Vlees &amp; Zuivel en het invoeren van het principe ‘Carnivoor? Geef het door!’</meta:user-defined>
    <meta:user-defined meta:name="DCTERMS.W3CDTF/DCTERMS.available">2022-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Zorg en gezondheid | Voeding</meta:user-defined>
    <meta:user-defined meta:name="OVERHEIDop.versieInformatie"/>
  </office:meta>
</office:document-meta>
</file>