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0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7</text:p>
      <text:p text:style-name="ifm_p_font.roman_mt.3.76mm_ifm">Vragen van het lid <text:span text:style-name="ifm_span_font.bold_ifm">Ouwehand</text:span> (PvdD) aan de Minister van Volksgezondheid, Welzijn en Sport over <text:span text:style-name="ifm_span_font.italic_ifm">het meedoen van het Ministerie van Volksgezondheid, Welzijn en Sport aan de Nationale Week Zonder Vlees &amp; Zuivel en het invoeren van het principe «Carnivoor? Geef het door!»</text:span> (ingezonden 23 februari 2022).</text:p>
      <text:p text:style-name="ifm_p_font.roman_mt.3.76mm_ifm">Antwoord van Minister <text:span text:style-name="ifm_span_font.bold_ifm">Kuipers</text:span> (Volksgezondheid, Welzijn en Sport) (ontvangen 14 maart 2022).</text:p>
      <text:p text:style-name="ifm_p_mt.3.76mm_ifm">Vraag 1</text:p>
      <text:p text:style-name="ifm_p_ifm">Bent u ermee bekend dat een veel plantaardig(er) dieet een enorme positieve bijdrage kan leveren aan onder andere het dempen van de klimaatverandering, het herstel van de natuur en het voorkomen van nieuwe pandemieën? Ziet u hier, als lid van een kabinet met klimaat- en natuurambities, ook een mooie rol voor zichzelf om met een relatieve kleine aanpassing in het aanbod van voedsel (op uw departement) een voortrekkersrol te nemen?<text:note text:id="ID-2022Z03457-d37e50"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text:p></text:note-body></text:note>
         <text:note text:id="ID-2022Z03457-d37e58" text:note-class="footnote"><text:note-citation text:label="2 ">2</text:note-citation><text:note-body><text:p text:style-name="ifm_p_font.normal_size.6.93pt_mt..5mm_indent.-0.1161in_mleft.0.1161in_ifm">Bekedam, H., c.s., 2021. Zoönosen in het vizier. Rapport van de expertgroep zoönosen.</text:p></text:note-body></text:note></text:p>
      <text:p text:style-name="ifm_p_mt.3.76mm_ifm">Antwoord 1</text:p>
      <text:p text:style-name="ifm_p_ifm">Ik ben bekend met de positieve bijdrage die een gebalanceerd voedingspatroon kan leveren aan mens en milieu. Bedrijfsrestaurants van de overheid voldoen daarom aan het MVI-inkoopcriterium Overheidsniveau Gezonde Catering. Het Overheidsniveau Gezonde Catering gaat uit van de Richtlijn Eetomgevingen van het Voedingscentrum. Hierdoor wordt stap voor stap gewerkt aan het verschuiven van het aanbod richting de Schijf van Vijf met gezondere en duurzamere keuzes. Hoe meer producten uit de Schijf van Vijf er worden aangeboden, hoe beter het is voor mens en milieu. Hiermee worden werknemers bij de rijksoverheid geholpen om ook op het werk gezonder en duurzamer te eten en te drinken in het bedrijfsrestaurant, de koffiecorner en tijdens bijeenkomsten.</text:p>
      <text:p text:style-name="ifm_p_mt.3.76mm_ifm">Vraag 2</text:p>
      <text:p text:style-name="ifm_p_ifm">Onderschrijft u de wetenschappelijke inzichten dat een plantaardig(er) dieet zelfs dubbele klimaatwinst oplevert –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57-d37e71" text:note-class="footnote"><text:note-citation text:label="3 ">3</text:note-citation><text:note-body><text:p text:style-name="ifm_p_font.normal_size.6.93pt_mt..5mm_indent.-0.1161in_mleft.0.1161in_ifm">NRC, 11 januari 2022, «Wereldwijd plantaardig dieet geeft dubbele klimaatwinst» (Wereldwijd plantaardig dieet geeft dubbele klimaatwinst – NRC)</text:p></text:note-body></text:note></text:p>
      <text:p text:style-name="ifm_p_mt.3.76mm_ifm">Antwoord 2</text:p>
      <text:p text:style-name="ifm_p_ifm">Het kabinet zet in op een gezond en duurzaam voedingspatroon, gebaseerd op de Schijf van Vijf van het Voedingscentrum. Het Voedingscentrum biedt informatie op basis van wetenschappelijke en onafhankelijke inzichten. Onderdeel hiervan is dat een toename van het aandeel plantaardige eiwitten in het voedingspatroon een belangrijke bijdrage kan leveren aan zowel het klimaat, als aan de gezondheid. Daarmee onderschrijft dit kabinet deze wetenschappelijke inzichten. Om toe te werken naar een duurzamer voedingspatroon van de consument, is het belangrijk om naar de kansen èn obstakels te kijken binnen het hele voedselsysteem, van boer tot consument, en alles wat daar tussen zit in de keten.</text:p>
      <text:p text:style-name="ifm_p_mt.3.76mm_ifm">Vraag 3</text:p>
      <text:p text:style-name="ifm_p_ifm">Bent u bekend met het besluit van de burgemeester van New York om op alle scholen in de stad op vrijdag voortaan plantaardige maaltijden in de kantines aan te bieden (Vegan Fridays)? Deelt u de mening dat ook hier het mes aan meerdere kanten snijdt, namelijk én klimaatwinst én een gevarieerd en gezond menu en een goed voorbeeld voor de scholieren?<text:note text:id="ID-2022Z03457-d37e84" text:note-class="footnote"><text:note-citation text:label="4 ">4</text:note-citation><text:note-body><text:p text:style-name="ifm_p_font.normal_size.6.93pt_mt..5mm_indent.-0.1161in_mleft.0.1161in_ifm">New York Post, 3 februari 2022, «NYC schools to serve vegan-only meals on Fridays» (NYC schools to serve vegan-only meals on Fridays (nypost.com))</text:p></text:note-body></text:note></text:p>
      <text:p text:style-name="ifm_p_mt.3.76mm_ifm">Antwoord 3</text:p>
      <text:p text:style-name="ifm_p_ifm">Ik ben bekend met dit besluit. In Nederland is eten volgens de Schijf van Vijf het uitgangspunt voor een gezond voedingspatroon. Als je eet volgens de Schijf van Vijf dan eet je producten die gezondheidswinst opleveren. Ook is het goed voor het milieu. Plantaardige maaltijden dragen bij aan klimaatwinst en een gevarieerd en gezond menu. In Nederland zetten we in op voedseleducatie via de programma’s Gezonde School, Jong Leren Eten en de Gezonde Schoolkantine. Daarbij is het belangrijk om te vermelden dat het in Nederland geen wettelijke taak van het onderwijs is om een lunch aan te bieden, daarnaast is bij lange na niet in elke school een kantine aanwezig.</text:p>
      <text:p text:style-name="ifm_p_mt.3.76mm_ifm">Vraag 4</text:p>
      <text:p text:style-name="ifm_p_ifm">Bent u bereid mee te doen met de <text:span text:style-name="ifm_span_font.italic_ifm">Nationale week zonder vlees en zuivel</text:span> (van 7 tot en met 13 maart aanstaande)? Doet uw departement ook mee?</text:p>
      <text:p text:style-name="ifm_p_mt.3.76mm_ifm">Antwoord 4</text:p>
      <text:p text:style-name="ifm_p_ifm">Ja. De bedrijfscatering op mijn ministerie is deelnemer van de Nationale week zonder vlees en zuivel. Daarnaast is er de hele week een actie op intranet waarin vegan recepten worden gepost en medewerkers ook worden uitgenodigd recepten te delen. De verzamelde recepten zullen worden samengevoegd in een kookboekje dat eveneens op intranet zal worden aangeboden.</text:p>
      <text:p text:style-name="ifm_p_mt.3.76mm_ifm">Vraag 5</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Antwoord 5</text:p>
      <text:p text:style-name="ifm_p_ifm">Mijn departement werkt aan alle aspecten van verduurzaming van onze bedrijfsvoering, waaronder voeding. Daarin is er veel aandacht voor de verschuiving in de balans tussen dierlijke en plantaardige eiwitten, zie ook mijn antwoord hierboven. Het principe waarin de vegetarische keuze de standaard is voor vergaderlunches en recepties is daar bijvoorbeeld ook een belangrijk onderdeel van. Belangrijk uitgangspunt hierbij is de Schijf van Vijf. Hierbinnen is ruimte voor vlees en zuivel, maar wordt actief gestuurd op een aanbod waarbinnen de duurzame keuze de normale en gemakkelijke keuze is. Daarnaast wordt door BZK interdepartementaal onderzocht hoe meer lokale en biologische producten kunnen worden gebruikt.</text:p>
      <text:p text:style-name="ifm_p_mt.3.76mm_ifm">Vraag 6</text:p>
      <text:p text:style-name="ifm_p_ifm">Kunt u deze vragen (alleen namens uw eigen departement) beantwoorden voor 7 maart 2022?</text:p>
      <text:p text:style-name="ifm_p_mt.3.76mm_ifm">Antwoord 6</text:p>
      <text:p text:style-name="ifm_p_ifm">Dat is me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meedoen van het ministerie van Volksgezondheid, Welzijn en Sport aan de Nationale Week Zonder Vlees &amp; Zuivel en het invoeren van het principe ‘Carnivoor? Geef het door!’</dc:title>
    <meta:user-defined meta:name="OVERHEIDop.ParlID/DC.identifier">ah-tk-20212022-2057</meta:user-defined>
    <meta:user-defined meta:name="OVERHEIDop.configuratie">https://repository.officiele-overheidspublicaties.nl/MasterConfiguraties/MC-OEP-KamervragenAanhangsel-Web/1.3/xml/MC-OEP-KamervragenAanhangsel-Web.xml</meta:user-defined>
    <meta:user-defined meta:name="OVERHEIDop.vraagnummer">2022Z03457</meta:user-defined>
    <meta:user-defined meta:name="OVERHEIDop.aanhangselNummer">2057</meta:user-defined>
    <meta:user-defined meta:name="OVERHEIDop.ontvanger">E.J. Kuipers</meta:user-defined>
    <meta:user-defined meta:name="DCTERMS.W3CDTF/OVERHEIDop.datumOntvangst">2022-03-14</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4</meta:user-defined>
    <meta:user-defined meta:name="DC.title">Antwoord op vragen van het lid Ouwehand over het meedoen van het ministerie van Volksgezondheid, Welzijn en Sport aan de Nationale Week Zonder Vlees &amp; Zuivel en het invoeren van het principe ‘Carnivoor? Geef het door!’</meta:user-defined>
    <meta:user-defined meta:name="DCTERMS.W3CDTF/DCTERMS.available">2022-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