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0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55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proportionaliteitstoets inzake de coronatoegangsbewijzen</text:span> (ingezonden 23 februari 2022).</text:p>
      <text:p text:style-name="ifm_p_font.roman_mt.3.76mm_ifm">Antwoord van Minister <text:span text:style-name="ifm_span_font.bold_ifm">Kuipers</text:span> (Volksgezondheid, Welzijn en Sport) (ontvangen 14 maart 2022).</text:p>
      <text:p text:style-name="ifm_p_mt.3.76mm_ifm">Vraag 1</text:p>
      <text:p text:style-name="ifm_p_ifm">Bent u bekend met uw antwoord op vraag 127 uit de lijst van vragen en antwoorden over de effectiviteit van verschillende toepassingen van het Coronatoegangsbewijs?<text:note text:id="ID-2022Z03440-d37e52" text:note-class="footnote"><text:note-citation text:label="1 ">1</text:note-citation><text:note-body><text:p text:style-name="ifm_p_font.normal_size.6.93pt_mt..5mm_indent.-0.1161in_mleft.0.1161in_ifm">Kamerstuk 35 971, 35 972, 35 973, nr. 12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unt u de genoemde proportionaliteitstoets naar de Kamer sturen? Zo nee, waarom niet?</text:p>
      <text:p text:style-name="ifm_p_mt.3.76mm_ifm">Antwoord 2</text:p>
      <text:p text:style-name="ifm_p_ifm">De proportionaliteitstoets is in de toelichting bij de aanpassingen van de Tijdelijke regeling maatregelen opgenomen<text:note text:id="ID-2055-d37e87" text:note-class="footnote"><text:note-citation text:label="2 ">2</text:note-citation><text:note-body><text:p text:style-name="ifm_p_font.normal_size.6.93pt_mt..5mm_indent.-0.1161in_mleft.0.1161in_ifm">Zie de regeling tot wijziging diverse Tijdelijke regelingen maatregelen COVID-19 vanwege nihil stellen veilige afstand, vereenvoudigen reismaatregelen, 1G-beleid van het Ministerie van Volksgezondheid, Welzijn en Sport van 24 februari 2022 (Stcrt. 2022, 6156)</text:p></text:note-body></text:note> en dus reeds naar de Kamer gestuurd. Dit is conform artikel 58b lid 2 van de Wet publieke gezondheid, waarin nadere eisen worden gesteld aan de inzet van de tijdelijke bevoegdheden voor de bestrijding van de covid-19 epidemi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Agema over de proportionaliteitstoets inzake de coronatoegangsbewijzen</dc:title>
    <meta:user-defined meta:name="OVERHEIDop.ParlID/DC.identifier">ah-tk-20212022-205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440</meta:user-defined>
    <meta:user-defined meta:name="OVERHEIDop.aanhangselNummer">2055</meta:user-defined>
    <meta:user-defined meta:name="OVERHEIDop.ontvanger">E.J. Kuipers</meta:user-defined>
    <meta:user-defined meta:name="DCTERMS.W3CDTF/OVERHEIDop.datumOntvangst">2022-03-14</meta:user-defined>
    <meta:user-defined meta:name="OVERHEIDop.AanhangselTypen/DC.type">Antwoord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14</meta:user-defined>
    <meta:user-defined meta:name="DC.title">Antwoord op vragen van het lid Agema over de proportionaliteitstoets inzake de coronatoegangsbewijzen</meta:user-defined>
    <meta:user-defined meta:name="DCTERMS.W3CDTF/DCTERMS.available">2022-03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