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Sjoerdsma</text:span> (D66) aan de Minister van Buitenlandse Zaken over <text:span text:style-name="ifm_span_font.italic_ifm">het bericht dat politieke oppositie in Azerbeidzjan wordt mishandeld of vastgezet</text:span> (ingezonden 28 januari 2022).</text:p>
      <text:p text:style-name="ifm_p_font.roman_mt.3.76mm_ifm">Antwoord van Minister <text:span text:style-name="ifm_span_font.bold_ifm">Hoekstra</text:span> (Buitenlandse Zaken) (ontvangen 14 maart 2022).</text:p>
      <text:p text:style-name="ifm_p_mt.3.76mm_ifm">Vraag 1</text:p>
      <text:p text:style-name="ifm_p_ifm">Bent u bekend met het bericht van Human Rights Watch over de mishandeling van oppositieleider Tofig Yagublu bij vreedzame protesten in Bakoe?<text:note text:id="n1" text:note-class="footnote"><text:note-citation text:label="1 ">1</text:note-citation><text:note-body><text:p text:style-name="ifm_p_font.normal_size.6.93pt_mt..5mm_indent.-0.1161in_mleft.0.1161in_ifm">Human Rights Watch, 3 december 2021, «Azerbaijan: Opposition Leader Beaten in Custody. Authorities Violently Disperse Peaceful Protest» (https://www.hrw.org/news/2021/12/03/azerbaijan-opposition-leader-beaten-custody).</text:p></text:note-body></text:note></text:p>
      <text:p text:style-name="ifm_p_mt.3.76mm_ifm">Antwoord 1</text:p>
      <text:p text:style-name="ifm_p_ifm">Ja, ik ben bekend met dit bericht.</text:p>
      <text:p text:style-name="ifm_p_mt.3.76mm_ifm">Vraag 2</text:p>
      <text:p text:style-name="ifm_p_ifm">Hoe oordeelt u over dit gewelddadige optreden van de Azerbeidzjaanse autoriteiten en het handelen tegen oppositieleider Tofig Yagublu?</text:p>
      <text:p text:style-name="ifm_p_mt.3.76mm_ifm">Antwoord 2</text:p>
      <text:p text:style-name="ifm_p_ifm">Het kabinet acht de berichtgeving hierover zeer verontrustend. Nederland keurt iedere vorm van geweld tegen oppositieleden af. Diverse internationale partners, waaronder de EU, hebben dit met steun van Nederland aan de orde gesteld. Azerbeidzjan is partij bij het Europees Verdrag voor de Rechten van de Mens (EVRM) en is derhalve verplicht zich te houden aan dit verdrag, waaronder ook de vrijheid van meningsuiting en de vrijheid van vergadering en vereniging vallen.</text:p>
      <text:p text:style-name="ifm_p_mt.3.76mm_ifm">Vraag 3</text:p>
      <text:p text:style-name="ifm_p_ifm">Hoe staat het met de gezondheid van oppositieactivisten die vast zitten in Azerbeidzjaanse gevangenissen, zoals Saleh Rustamov, Aslan Gurbanov<text:note text:id="n2" text:note-class="footnote"><text:note-citation text:label="2 ">2</text:note-citation><text:note-body><text:p text:style-name="ifm_p_font.normal_size.6.93pt_mt..5mm_indent.-0.1161in_mleft.0.1161in_ifm">Ministerie van Buitenlandse Zaken, Algemeen ambtsbericht Azerbeidzjan, September 2021, pagina 35: <text:span text:style-name="ifm_span_font.italic_size.6.93pt_ifm">«Verder kreeg in de verslagperiode een verdachte van Talysh afkomst aanvullende beschuldigingen tegengeworpen die gerelateerd waren aan zijn afkomst. Het ging hierbij om Aslan Qurbanov, die vanwege de protesten van 14 juli 2020 was opgepakt (zie paragraaf 1.2.4). Op 15 april 2021 veroordeelde een rechtbank in Bakoe hem tot zeven jaar gevangenisstraf op grond van artikel 281.2 (opruiing tegen de staat) en 283.1 (aanzetten tot etnische haat), WvS. Deze uitspraak is op 23 juni 2021 in beroep bevestigd. Qurbanov kreeg onder meer tegengeworpen dat hij een Talysh vlag in zijn handen had gehouden. Verder waren bij de aanklacht ook zijn activiteiten op Facebook en WhatsApp betrokken. Hij schreef bijvoorbeeld op Facebook over de Talysh taal en cultuur. Volgens verschillende bronnen waren het proces en het vonnis oneerlijk en ongefundeerd.»</text:span></text:p></text:note-body></text:note>, Zamin Salayev<text:note text:id="n3" text:note-class="footnote"><text:note-citation text:label="3 ">3</text:note-citation><text:note-body><text:p text:style-name="ifm_p_font.normal_size.6.93pt_mt..5mm_indent.-0.1161in_mleft.0.1161in_ifm">Institute for Peace and Democracy, 13 januari 2020, «The Azerbaijani police keep beating and torturing almost all the detained regime opponents» (www.ipd-az.org/police-in-azerbaijan-beat-and-torture-almost-all-detained-critics-of-the-regime/).</text:p></text:note-body></text:note> en Elvin Isayev? Is Rustamov reeds uit hongerstaking en krijgt hij de benodigde medische zorg?</text:p>
      <text:p text:style-name="ifm_p_mt.3.76mm_ifm">Antwoord 3</text:p>
      <text:p text:style-name="ifm_p_ifm">Het kabinet beschikt niet over vertrouwelijke medische gegevens van individuen in Azerbeidzjaanse detentie. Het kabinet is enkel bekend met hetgeen publiekelijk is gezegd over de toestand van deze personen.</text:p>
      <text:p text:style-name="ifm_p_ifm">Verschillende Azerbeidzjaanse media hebben bericht dat dhr. Rustamov zijn hongerstaking in december jl. beëindigde. Volgens berichtgeving is hij destijds onderzocht door artsen van het Internationale Comité van het Rode Kruis (ICRC) die vaststelden dat de hongerstaking van 41 dagen serieuze consequenties heeft gehad voor zijn gezondheid.<text:note text:id="ID-2054-d37e119" text:note-class="footnote"><text:note-citation text:label="4 ">4</text:note-citation><text:note-body><text:p text:style-name="ifm_p_font.normal_size.6.93pt_mt..5mm_indent.-0.1161in_mleft.0.1161in_ifm">Turan News, «Saleh Rustamov stopped hunger strike – Adil Geybullah», 16 december 2021, https://www.turan.az/ext/news/2021/12/free/Social/en/10529.htm/001,</text:p><text:p text:style-name="ifm_p_font.normal_size.6.93pt_indent.-0.1161in_mleft.0.1161in_ifm">Jam-News, «Azerbaijani activist Salekh Rustamov ends his 41-day- long hunger strike, may be released from prison», 17 december 2021, https://jam-news.net/azerbaijani-activist-salekh-rustamov-ends-his-41-day-long-hunger-strike-may-be-released-from-prison/</text:p></text:note-body></text:note> Dhr. Gurbanov zou, volgens nieuwsberichten, lijden aan hartproblemen en epilepsie.<text:note text:id="ID-2054-d37e139" text:note-class="footnote"><text:note-citation text:label="5 ">5</text:note-citation><text:note-body><text:p text:style-name="ifm_p_font.normal_size.6.93pt_mt..5mm_indent.-0.1161in_mleft.0.1161in_ifm">OC Media, «Talysh blogger sentenced to 7 years in Azerbaijan», 20 april 2021, https://oc-media.org/talysh-blogger-sentenced-to-7-years-in-azerbaijan/</text:p></text:note-body></text:note> Dhr. Salayav zou, volgens mediaberichtgeving, na zijn vrijlating op 19 januari, hebben gezegd dat hij last had van serieuze gezondheidsproblemen zoals verminderd zicht en falende benen, als gevolg van marteling en hongerstakingen.<text:note text:id="ID-2054-d37e152" text:note-class="footnote"><text:note-citation text:label="6 ">6</text:note-citation><text:note-body><text:p text:style-name="ifm_p_font.normal_size.6.93pt_mt..5mm_indent.-0.1161in_mleft.0.1161in_ifm">Turan News, «PFPA member Alizamin Salayev released from prison early», 19 januari 2022, https://www.turan.az/ext/news/2022/1/free/Social/en/516.htm</text:p></text:note-body></text:note> Wat betreft dhr. Isayev is er een bron die stelt dat hij wordt gemarteld.<text:note text:id="ID-2054-d37e165" text:note-class="footnote"><text:note-citation text:label="7 ">7</text:note-citation><text:note-body><text:p text:style-name="ifm_p_font.normal_size.6.93pt_mt..5mm_indent.-0.1161in_mleft.0.1161in_ifm">Nederlands Dagblad, «Azerbeidzjan houdt bloggers liever in «de kelder»». «Zelfs de bewakers hebben medelijden», 12 november 2020, https://www.nd.nl/nieuws/buitenland/1002386/azerbeidzjan-houdt-bloggers-liever-in-de-kelder</text:p></text:note-body></text:note></text:p>
      <text:p text:style-name="ifm_p_mt.3.76mm_ifm">Vraag 4</text:p>
      <text:p text:style-name="ifm_p_ifm">Kunt u een update verschaffen over de situatie van Saleh Rustamov, Aslan Gurbanov, Zamin Salayev en Elvin Isayev, hun gevangenschapssituatie en de staat van hun rechtszaken?</text:p>
      <text:p text:style-name="ifm_p_mt.3.76mm_ifm">Antwoord 4</text:p>
      <text:p text:style-name="ifm_p_ifm">Wat betreft de individuele zaken verwijs ik u naar de mediaberichtgeving hierover. De kleine Nederlandse ambassade in Bakoe (twee diplomaten) beschikt over onvoldoende capaciteit om de gevangenschapssituatie en stand van rechtszaken van individuen in detail te volgen, anders dan hetgeen daarover wordt gepubliceerd of meegedeeld door derden. De ambassade staat hierover in contact met internationale partners en de EU-delegatie mede in gelet op het bredere belang met gelijkgezinde partners op te trekken. Ambtenaren van mijn ministerie hebben contact gehad met betrokkenen uit de kring van dhr. Isayev en worden door hen over zijn zaak geïnformeerd.</text:p>
      <text:p text:style-name="ifm_p_ifm">Wat betreft de algemene situatie van de stand van gevangenissen in Azerbeidzjan verwijs ik u naar internationale rapporten zoals de bezoekrapporten van het Europees Comité ter voorkoming van foltering en onmenselijke of vernederende behandeling of bestraffing (CPT).<text:note text:id="ID-2054-d37e188" text:note-class="footnote"><text:note-citation text:label="8 ">8</text:note-citation><text:note-body><text:p text:style-name="ifm_p_font.normal_size.6.93pt_mt..5mm_indent.-0.1161in_mleft.0.1161in_ifm">Raad van Europa, «The CPT and Azerbaijan», https://www.coe.int/en/web/cpt/azerbaijan</text:p></text:note-body></text:note> Het rapport van het laatste bezoek, eind 2020, is nog niet gepubliceerd.</text:p>
      <text:p text:style-name="ifm_p_mt.3.76mm_ifm">Vraag 5</text:p>
      <text:p text:style-name="ifm_p_ifm">Bent u op de hoogte dat de uitspraak naar aanleiding van de cassatieklacht in de zaak van Elvin Isayev op 30 november 2021 (zonder opgave van een duidelijke redenen) tot onbepaalde tijd is uitgesteld? Is er een verklaring voor te geven?</text:p>
      <text:p text:style-name="ifm_p_mt.3.76mm_ifm">Antwoord 5</text:p>
      <text:p text:style-name="ifm_p_ifm">Ja, mijn ministerie is daarvan op de hoogte gebracht door personen uit de kring van Elvin Isayev. Van dezelfde bron ontving mijn ministerie de recente update dat de cassatiezaak nu gepland staat voor 22 februari aanstaande. Ik weet niet wat de redenen zijn voor het aanvankelijke uitstel.</text:p>
      <text:p text:style-name="ifm_p_mt.3.76mm_ifm">Vraag 6</text:p>
      <text:p text:style-name="ifm_p_ifm">Krijgt de Nederlandse ambassade in Bakoe toestemming om politieke tegenstanders van het regime van president Aliyev te bezoeken? Zo ja, maakt de ambassade hier gebruik van? Zo nee, waarom niet?</text:p>
      <text:p text:style-name="ifm_p_mt.3.76mm_ifm">Antwoord 6</text:p>
      <text:p text:style-name="ifm_p_ifm">Zoals gebruikelijk spreken medewerkers van de ambassade af en toe met leden van de oppositie. Hiervoor is geen toestemming nodig.</text:p>
      <text:p text:style-name="ifm_p_mt.3.76mm_ifm">Vraag 7</text:p>
      <text:p text:style-name="ifm_p_ifm">Waarom worden verzoeken aan het ministerie om een bezoek van de ambassademedewerker aan de politieke tegenstanders van het regime van president Aliyev geweigerd?</text:p>
      <text:p text:style-name="ifm_p_mt.3.76mm_ifm">Antwoord 7</text:p>
      <text:p text:style-name="ifm_p_ifm">Indien u doelt op een verzoek aan mijn ministerie tot het verlenen van consulaire bijstand aan een persoon in detentie, dan is het een voorwaarde dat de persoon in kwestie de Nederlandse nationaliteit bezit.</text:p>
      <text:p text:style-name="ifm_p_ifm">In zeldzame gevallen komt het voor dat Nederland deelneemt aan bezoeken aan personen in detentie die niet de Nederlandse nationaliteit bezitten. Deze vinden altijd plaats in gezelschap van gelijkgezinde landen en vaak de EU-vertegenwoordigers. Dit gebeurt alleen bij zeer hoge uitzondering.</text:p>
      <text:p text:style-name="ifm_p_mt.3.76mm_ifm">Vraag 8</text:p>
      <text:p text:style-name="ifm_p_ifm">Zijn er nog andere politieke gevangenen in Azerbeidzjan wiens situatie zorgwekkend is? Zo ja, welke?</text:p>
      <text:p text:style-name="ifm_p_mt.3.76mm_ifm">Antwoord 8</text:p>
      <text:p text:style-name="ifm_p_ifm">Zaken bij het Europees Hof voor de Rechten van de Mens (EHRM) hebben aangetoond dat het voorkomt dat Azerbeidzjan pogingen doet om de oppositie en o.a. het maatschappelijk middenveld tot zwijgen te brengen door onder valse voorwendselen detentiemaatregelen op te leggen, mogelijk wegens hun weerstand tegen het regime.</text:p>
      <text:p text:style-name="ifm_p_ifm">Verschillende NGO’s hanteren lijsten van vermeende politieke gevangen, deze zijn vaak publiekelijk beschikbaar. Ook op EU-niveau worden (vermeende) zaken gevolgd, dit gebeurt op vertrouwelijke wijze en deze worden besproken met de Azerbeidzjaanse autoriteiten.</text:p>
      <text:p text:style-name="ifm_p_mt.3.76mm_ifm">Vraag 9</text:p>
      <text:p text:style-name="ifm_p_ifm">Hoe oordeelt u over het algemeen over de rechtspraak in Azerbeidzjan?</text:p>
      <text:p text:style-name="ifm_p_mt.3.76mm_ifm">Antwoord 9</text:p>
      <text:p text:style-name="ifm_p_ifm">Over het algemeen worden vraagtekens gezet bij de onafhankelijkheid van de rechtsgang in Azerbeidzjan. Zo krijgt Azerbeidzjan van de NGO «Freedom House» een zeer lage score voor het functioneren van de rechtsstaat.<text:note text:id="ID-2054-d37e259" text:note-class="footnote"><text:note-citation text:label="9 ">9</text:note-citation><text:note-body><text:p text:style-name="ifm_p_font.normal_size.6.93pt_mt..5mm_indent.-0.1161in_mleft.0.1161in_ifm">Freedom House, «Freedom in the world 2021, Azerbaijan»,  https://freedomhouse.org/country/azerbaijan/freedom-world/2021</text:p></text:note-body></text:note> In dialoog met de Azerbeidzjaanse autoriteiten benoemt en bespreekt de EU deze uitdagingen t.a.v. de onafhankelijkheid, transparantie en accountability van het judiciële systeem.</text:p>
      <text:p text:style-name="ifm_p_ifm">Voor meer detail verwijs ik u naar de rapporten van de Europese Commissie voor de efficiëntie van justitie van de Raad van Europa (CEPEJ). Deze instantie werkt aan instrumenten om de efficiëntie en werking van justitie in Europa te verbeteren en publiceert met regelmaat rapporten over de situatie in de lidstaten, waaronder Azerbeidzjan.</text:p>
      <text:p text:style-name="ifm_p_mt.3.76mm_ifm">Vraag 10</text:p>
      <text:p text:style-name="ifm_p_ifm">Wat doet Nederland in bilateraal en Europees verband om Azerbeidzjan te bewegen naar een beter mensenrechtenbeleid en een eerlijkere vrijere rechtspraak voor o.a. politieke gevangenen, andersdenkenden en minderheden?</text:p>
      <text:p text:style-name="ifm_p_mt.3.76mm_ifm">Antwoord 10</text:p>
      <text:p text:style-name="ifm_p_ifm">Zowel voor Nederland als voor de EU zijn mensenrechten een prioriteit in het internationaal beleid. Bilateraal en in EU-verband spreekt Nederland met de Azerbeidzjaanse overheid en het maatschappelijk middenveld over de mensenrechtensituatie.</text:p>
      <text:p text:style-name="ifm_p_ifm">De EU en Nederland proberen ook middels concrete projecten de mensenrechtensituatie op de grond te verbeteren. De EU focust zich onder andere op de bevordering van een omgeving waarin het maatschappelijk middenveld en mensenrechtenverdedigers vrij kunnen opereren, het bevorderen van de vrijheid van meningsuiting en het versterken van de rechtsstaat. Ook de Nederlandse ambassade in Bakoe steunt projecten ter bevordering van de mensenrechten, gericht op onder andere het trainen van mensenrechtenverdedigers, het versterken van de positie van vrouwen en het beschermen van slachtoffers van mensenhandel.</text:p>
      <text:p text:style-name="ifm_p_ifm">Momenteel lopen onderhandelingen over een nieuw samenwerkingsakkoord tussen de EU en Azerbeidzjan: mensenrechten is hierin een belangrijk onderwerp. Ook binnen het Oostelijk Partnerschap zijn de rechtsstaat en mensenrechten prominente thema’s.</text:p>
      <text:p text:style-name="ifm_p_ifm">Daarnaast staan de mensenrechten in multilaterale organisaties hoog op de agenda. Zo ook in de VN-Mensenrechtenraad, waar Nederland Azerbeidzjan onder andere heeft opgeroepen journalisten en mensenrechtenverdedigers beter te beschermen.</text:p>
      <text:p text:style-name="ifm_p_ifm">In de Raad van Europa is recentelijk het actieplan voor Azerbeidzjan voor de komende jaren besproken. Daarnaast hecht Nederland veel waarde aan het systeem van het Europees Verdrag voor de Rechten van de Mens (EVRM).</text:p>
      <text:p text:style-name="ifm_p_ifm">Tot slot houdt de Organisatie voor Vrede en Veiligheid in Europa (OVSE) de naleving van mensenrechten in de regio in de gaten en draagt bij aan de levering van technische expertise aan landen als Azerbeidzjan ter ondersteuning van hervormingen.</text:p>
      <text:p text:style-name="ifm_p_mt.3.76mm_ifm">Vraag 11</text:p>
      <text:p text:style-name="ifm_p_ifm">Welke diplomatieke instrumenten worden ingezet om president Aliyev te bewegen werk te maken van een beter mensenrechtenbeleid? Worden hierbij stille diplomatie en Europese sancties overwogen? Zo nee, waarom niet?</text:p>
      <text:p text:style-name="ifm_p_mt.3.76mm_ifm">Antwoord 11</text:p>
      <text:p text:style-name="ifm_p_ifm">Het gaat om dialoog, stille diplomatie, diplomatieke druk (onder andere via het Comité van Ministers in de Raad van Europa). Voor meer detail verwijs ik u naar het antwoord op vraag 10.</text:p>
      <text:p text:style-name="ifm_p_mt.3.76mm_ifm">Vraag 12</text:p>
      <text:p text:style-name="ifm_p_ifm">Overweegt Nederland het stellen van sancties in specifieke gevallen van bijvoorbeeld Elvin Isayev, zoals ook in de zaak van Aleksej Navalny<text:note text:id="n4" text:note-class="footnote"><text:note-citation text:label="10 ">10</text:note-citation><text:note-body><text:p text:style-name="ifm_p_font.normal_size.6.93pt_mt..5mm_indent.-0.1161in_mleft.0.1161in_ifm">De Telegraaf, 2 maart 2021, «Westerse sancties voor Russische kopstukken om lot Navalny» (www.telegraaf.nl/nieuws/921404755/westerse-sancties-voor-russische-kopstukken-om-lot-navalny).</text:p></text:note-body></text:note> in Europees verband werden opgelegd?</text:p>
      <text:p text:style-name="ifm_p_mt.3.76mm_ifm">Antwoord 12</text:p>
      <text:p text:style-name="ifm_p_ifm">In algemene zin geldt dat in EU-verband op voortdurende basis wordt gekeken naar mensenrechtenschendingen. De instelling van restrictieve maatregelen door de Europese Unie, waaronder ook het EU-mensenrechtensanctieregime, vormt een instrument dat kan worden ingezet als onderdeel van het bredere gemeenschappelijk buitenlands en veiligheidsbeleid. Over de vraag of in individuele gevallen al dan niet een sanctiemaatregel wordt overwogen kan het kabinet om redenen van vertrouwelijkheid geen uitspraken doen.</text:p>
      <text:p text:style-name="ifm_p_mt.3.76mm_ifm">Vraag 13</text:p>
      <text:p text:style-name="ifm_p_ifm">In hoeverre worden de gremia van de Raad van Europa aangewend om Azerbeidzjan te wijzen op haar verplichtingen onder het Europees Verdrag voor de Rechten van de Mens (EVRM)? Gebeurt dit met enig succes? Zo nee, waarom niet?</text:p>
      <text:p text:style-name="ifm_p_mt.3.76mm_ifm">Antwoord 13</text:p>
      <text:p text:style-name="ifm_p_ifm">Nederland legt binnen de Raad van Europa de nadruk op tenuitvoerlegging van en toezicht op bestaande verplichtingen, waaronder de verplichtingen onder het Europees Verdrag voor de Rechten van de Mens (EVRM). Nederland hecht veel waarde aan de geloofwaardigheid en effectiviteit van het EVRM-toezichtssysteem. Het Comité van Ministers oefent het toezicht uit op de naleving van de uitspraken van het Europees Hof voor de Rechten van de Mens. Aan dat toezicht neemt Nederland actief deel en spreekt daarbij andere lidstaten van de Raad van Europa, waaronder Azerbeidzjan, aan op hun verplichtingen om de vereiste individuele en algemene maatregelen te treffen om de bindende uitspraken van het EHRM ten uitvoer te leggen.</text:p>
      <text:p text:style-name="ifm_p_ifm">Azerbeidzjan staat op de zesde plaats van landen met de meeste zaken onder verscherpt toezicht bij het Comité van Ministers, na Rusland, Oekraïne, Turkije, Roemenië en Italië. Veel van deze zaken betreffen pogingen van Azerbeidzjan om de oppositie en het maatschappelijk middenveld tot zwijgen te brengen door onder valse voorwendselen detentiemaatregelen op te leggen. Nederland zet zich in het Comité van Ministers veelvuldig in voor invrijheidstelling, herstel van politieke rechten, en algemene maatregelen die de onafhankelijkheid van de rechtspraak en het openbaar ministerie waarborgen. In dat kader is ook de eerste inbreukprocedure (artikel 46 lid 4 EVRM) tegen Azerbeidzjan gevoerd, uiteindelijk resulterend in de vrijlating van oppositiepoliticus Ilgar Mammadov, de vernietiging door het Azerbeidzjaanse Supreme Court van zijn veroordeling, en de toekenning van compensatie. Vergelijkbare zaken blijven op de rol van het Comité van Ministers staan, waar zowel individuele als algemene maatregelen vereist zijn. Nederland blijft zich ervoor inzetten dat deze maatregelen door Azerbeidzjan worden getroffen.</text:p>
      <text:p text:style-name="ifm_p_mt.3.76mm_ifm">Vraag 14</text:p>
      <text:p text:style-name="ifm_p_ifm">Wat zijn de concrete resultaten van de inspanningen van uw departement op het terrein van mensenrechten in Azerbeidzjan in de afgelopen periode, en welke projecten lopen nog? Kunt u deze vragen afzonderlijk beantwoorden?</text:p>
      <text:p text:style-name="ifm_p_mt.3.76mm_ifm">Antwoord 14</text:p>
      <text:p text:style-name="ifm_p_ifm">De mensenrechtensituatie in Azerbeidzjan heeft de voortdurende aandacht van mijn ministerie. Inspanningen gebeuren voornamelijk in goed gezelschap, waaronder in EU-verband. Het is veelal niet mogelijk om vast te stellen of inspanningen tot concrete resultaten leiden.</text:p>
      <text:p text:style-name="ifm_p_ifm">Wat betreft de projecten die o.a. door de Nederlandse ambassade in Bakoe worden gesteund zijn de resultaten wel zichtbaar. Recent waren er resultaten op onder andere de capaciteitsopbouw en het vergroten van de rol van mensenrechtenverdedigers en de bevordering van een actieve rol van vrouwen in het bedrijfsleven en de politiek. Momenteel lopen er projecten op het vlak van bevordering van de positie van LGBTI-personen en ondersteuning van door vrouwen geleide lokale initiatieven. Hierdoor worden met name vrouwen in rurale gebieden in staat gesteld volledig en billijk deel te nemen aan het economische en sociale leven van hun gemeen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dat politieke oppositie in Azerbeidzjan wordt mishandeld of vastgezet</dc:title>
    <meta:user-defined meta:name="OVERHEIDop.ParlID/DC.identifier">ah-tk-20212022-2054</meta:user-defined>
    <meta:user-defined meta:name="OVERHEIDop.configuratie">https://repository.officiele-overheidspublicaties.nl/MasterConfiguraties/MC-OEP-KamervragenAanhangsel-Web/1.3/xml/MC-OEP-KamervragenAanhangsel-Web.xml</meta:user-defined>
    <meta:user-defined meta:name="OVERHEIDop.vraagnummer">2022Z01428</meta:user-defined>
    <meta:user-defined meta:name="OVERHEIDop.aanhangselNummer">2054</meta:user-defined>
    <meta:user-defined meta:name="OVERHEIDop.ontvanger">W.B. Hoekstra</meta:user-defined>
    <meta:user-defined meta:name="DCTERMS.W3CDTF/OVERHEIDop.datumOntvangst">2022-03-14</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Sjoerdsma over het bericht dat politieke oppositie in Azerbeidzjan wordt mishandeld of vastgezet</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