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het lid <text:span text:style-name="ifm_span_font.bold_ifm">Bromet</text:span> (GroenLinks) aan de Minister-President over <text:span text:style-name="ifm_span_font.italic_ifm">het Predicaat Koninklijk</text:span> (ingezonden 24 november 2021).</text:p>
      <text:p text:style-name="ifm_p_font.roman_mt.3.76mm_ifm">Antwoord van Minister <text:span text:style-name="ifm_span_font.bold_ifm">Adriaansens</text:span> (Economische Zaken en Klimaat), mede namens de Minister-President (ontvangen 14 maart 2022). Zie ook Aanhangsel Handelingen, vergaderjaar 2021–2022, nr. 1101.</text:p>
      <text:p text:style-name="ifm_p_mt.3.76mm_ifm">Vraag 1</text:p>
      <text:p text:style-name="ifm_p_ifm">Kunt u aangeven wat de precieze criteria zijn om als onderneming in aanmerking te komen voor het Predicaat Koninklijk en kunt u ook aangeven wanneer het Predicaat Koninklijk van een onderneming wordt afgenomen?</text:p>
      <text:p text:style-name="ifm_p_mt.3.76mm_ifm">Antwoord 1</text:p>
      <text:p text:style-name="ifm_p_ifm">Het predicaat Koninklijk is een reeds lang bestaande traditie. Het is een onderscheiding die kan worden verleend aan verenigingen, stichtingen, instellingen of grote ondernemingen. Een predicaat wordt enkel toegekend aan bedrijven die reeds honderd jaar bestaan en in die lange periode een goede reputatie hebben opgebouwd. Het symboliseert het respect, de waardering en het vertrouwen van de Koning tegenover de ontvanger en wil niet zeggen dat het betrokken bedrijf leverancier is of een andere relatie heeft met het Koninklijk Huis.</text:p>
      <text:p text:style-name="ifm_p_ifm">De richtlijnen voor het verkrijgen en die voor het intrekken van een Koninklijk predicaat, en de bijzondere voorwaarden welke aan een gerechtigde tot het voeren van het predicaat Koninklijk worden gesteld, zijn beschreven in de Koninklijke Beschikking van 15 augustus 1988 nummer 33, respectievelijk nr. 34. Deze beschikkingen zijn later aangevuld met de Koninklijke Beschikkingen van 8 december 2004, nr. 9, 26 maart 2010, nr. 2 en 17 december 2020, nr. 3.</text:p>
      <text:p text:style-name="ifm_p_ifm">Op de website van het Koninklijk Huis staat de procedure voor aanvraag van het predicaat omschreven: https://www.koninklijkhuis.nl/onderwerpen/onderscheidingen/predicaat-koninklijk/aanvragen</text:p>
      <text:p text:style-name="ifm_p_ifm">De verlening, bestendiging en heroverweging van het predicaat Koninklijk valt onder mijn ministeriële verantwoordelijkheid en vindt plaats volgens de onder andere in de Koninklijke Beschikkingen opgenomen voorwaarden en procedures. Het gaat onder andere om de nationaliteit van het bedrijf, de financiële gezondheid, vooraanstaandheid – ook in termen van maatschappelijk verantwoord ondernemen – en (economische) zelfstandigheid. Het betreft een zorgvuldig proces via burgemeester, commissaris van de Koning en adviezen van ministeries en (inspectie)diensten die relevant zijn voor de beoordeling.</text:p>
      <text:p text:style-name="ifm_p_mt.3.76mm_ifm">Vraag 2</text:p>
      <text:p text:style-name="ifm_p_ifm">Klopt het dat Shell bij verhuizing van het hoofdkantoor naar een locatie buiten het Koninkrijk der Nederlanden niet meer voldoet aan de vereisten om het Predicaat Koninklijk te mogen dragen? Zo neen, waarom niet?</text:p>
      <text:p text:style-name="ifm_p_mt.3.76mm_ifm">Antwoord 2</text:p>
      <text:p text:style-name="ifm_p_ifm">Het predicaat Koninklijk werd van oudsher alleen toegekend aan Nederlandse bedrijven. De internationalisering van het Nederlandse bedrijfsleven heeft ertoe geleid dat het eigendom van steeds meer Nederlandse ondernemingen geheel of gedeeltelijk in buitenlandse handen is overgegaan. Bij de verlenging van het predicaat Koninklijk voor een Nederlands bedrijf dat (deels) in buitenlandse handen is overgegaan, moet duidelijk zijn of een bedrijf na overname door buitenlandse belangen zich blijvend als een Nederlandse onderneming wenst te manifesteren.</text:p>
      <text:p text:style-name="ifm_p_ifm">Met het besluit het hoofdkantoor te verplaatsen naar het buitenland, loopt een bedrijf het risico dat het zich niet meer manifesteert als Nederlandse onderneming. Shell heeft recent de naam van de vennootschap gewijzigd van Royal Dutch Shell plc in Shell plc.</text:p>
      <text:p text:style-name="ifm_p_mt.3.76mm_ifm">Vraag 3</text:p>
      <text:p text:style-name="ifm_p_ifm">Kunt u de zinsnede «De bedrijfsvoering dient onberispelijk te zijn» nader toelichten en in welke situaties wanneer vragen rijzen omtrent de onberispelijkheid kan het Predicaat Koninklijk worden ingetrokken? Kunt u hierbij specifiek ook ingaan op de situatie waarin een onderneming in binnen- of buitenland onherroepelijk veroordeeld wordt door een rechter vanwege overtreding van milieu of arbeidsregels en of dat van invloed kan zijn op de vraag of een onderneming nog een onberispelijke bedrijfsvoering heeft?<text:note text:id="ID-2053-d37e105" text:note-class="footnote"><text:note-citation text:label="1 ">1</text:note-citation><text:note-body><text:p text:style-name="ifm_p_font.normal_size.6.93pt_mt..5mm_indent.-0.1161in_mleft.0.1161in_ifm">Website Koninklijk Huis, «Predicaat Koninklijk aanvragen», https://www.koninklijkhuis.nl/onderwerpen/onderscheidingen/predicaat-koninklijk/aanvragen</text:p></text:note-body></text:note></text:p>
      <text:p text:style-name="ifm_p_mt.3.76mm_ifm">Antwoord 3</text:p>
      <text:p text:style-name="ifm_p_ifm">In de Koninklijke Beschikking van 8 december 2004, nr. 9 staan de bepalingen om een predicaat in te trekken. Bij het proces over een eventuele intrekking van het predicaat heeft de commissaris van de Koning een coördinerende en adviserende rol. Als er voldoende aanleiding toe is, dan kan en zal een predicaat heroverwogen worden. Hiervan kan bijvoorbeeld sprake zijn bij wijzigingen in de juridische structuur of wanneer de reputatie ernstig in het geding is, zoals bijvoorbeeld bij een strafrechtelijke veroordeling. Een bedrijf zal in het tweede geval eerst gevraagd worden een toelichting te geven op de ontwikkelingen en uit te leggen wat wordt ondernomen om die reputatie te herstellen en herhaling te voorkomen. Daarna kan op enig moment, mede op basis van de adviezen van de betrokken departementen, besloten worden over het al dan niet behouden of clausuleren van het recht een predicaat te voeren.</text:p>
      <text:p text:style-name="ifm_p_ifm">Daarbij zij opgemerkt dat niet-bestendigen en a fortiori het intrekken van het predicaat een voor het betreffende bedrijf ingrijpend middel is, waarvoor voldoende grond moet zijn en dat proportioneel moet zijn met het oog op de feitelijke situatie.</text:p>
      <text:p text:style-name="ifm_p_ifm">De onberispelijkheid van een bedrijf is een dynamisch begrip, waarvan de betekenis door de tijd heen kan veranderen, zoals ook maatschappelijke opvattingen hierover veranderen. In de verlening, bestendiging en heroverweging van het predicaat Koninklijk kunnen nieuwe inzichten inzake onberispelijkheid worden betrokken.</text:p>
      <text:p text:style-name="ifm_p_mt.3.76mm_ifm">Vraag 4</text:p>
      <text:p text:style-name="ifm_p_ifm">Zijn er voorbeelden te noemen van ondernemingen waarvan het predicaat is ingetrokken omwille van het feit dat zij niet meer voldoen aan het criterium van een onberispelijke bedrijfsvoering?</text:p>
      <text:p text:style-name="ifm_p_mt.3.76mm_ifm">Antwoord 4</text:p>
      <text:p text:style-name="ifm_p_ifm">Het is verschillende keren voorgekomen dat het recht tot het voeren van het predicaat Koninklijk aan een bedrijf is ingetrokken. De redenen voor intrekking variëren. Deels was dit het geval voor omstandigheden zoals beschreven in artikel 6 van de Koninklijke Beschikking van 15 augustus 1988, nr. 34, zoals bijvoorbeeld een wijziging van de juridische structuur van een bedrijf. Ook is het voorgekomen dat een bedrijf niet meer voldeed aan de voorwaarden zoals bijvoorbeeld het niet meer voldoen aan de vereiste zelfstandigheid ten aanzien van de bepaling van de beleidsstrategie en het financiël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Predicaat Koninklijk</dc:title>
    <meta:user-defined meta:name="OVERHEIDop.ParlID/DC.identifier">ah-tk-20212022-2053</meta:user-defined>
    <meta:user-defined meta:name="OVERHEIDop.configuratie">https://repository.officiele-overheidspublicaties.nl/MasterConfiguraties/MC-OEP-KamervragenAanhangsel-Web/1.3/xml/MC-OEP-KamervragenAanhangsel-Web.xml</meta:user-defined>
    <meta:user-defined meta:name="OVERHEIDop.vraagnummer">2021Z21408</meta:user-defined>
    <meta:user-defined meta:name="OVERHEIDop.aanhangselNummer">2053</meta:user-defined>
    <meta:user-defined meta:name="OVERHEIDop.ontvanger">M.A.M. Adriaansens</meta:user-defined>
    <meta:user-defined meta:name="DCTERMS.W3CDTF/OVERHEIDop.datumOntvangst">2022-03-14</meta:user-defined>
    <meta:user-defined meta:name="OVERHEIDop.AanhangselTypen/DC.type">Antwoord</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Bromet over het Predicaat Koninklijk</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