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Van Raan</text:span> (PvdD) aan de Ministers van Financiën en van Landbouw, Natuur en Voedselkwaliteit over <text:span text:style-name="ifm_span_font.italic_ifm">het rapport van de Eerlijke Bankwijzer waaruit blijkt dat banken onvoldoende verantwoordelijkheid in nemen in de eiwittransitie</text:span> (ingezonden 24 juni 2021).</text:p>
      <text:p text:style-name="ifm_p_font.roman_mt.3.76mm_ifm">Antwoord van Minister <text:span text:style-name="ifm_span_font.bold_ifm">Schouten</text:span> (Landbouw, Natuur en Voedselkwaliteit), mede namens Minister van Financiën (ontvangen 6 oktober 2021). Zie ook Aanhangsel Handelingen, vergaderjaar 2020–2021, nr. 3380.</text:p>
      <text:p text:style-name="ifm_p_mt.3.76mm_ifm">Vraag 1</text:p>
      <text:p text:style-name="ifm_p_ifm">Kent u het rapport van de Eerlijke Bankwijzer «Financing less meat and more plants; a case study on the crucial role Dutch banks can play in the protein transition»?<text:note text:id="ID-2021Z11657-d37e57" text:note-class="footnote"><text:note-citation text:label="1 ">1</text:note-citation><text:note-body><text:p text:style-name="ifm_p_font.normal_size.6.93pt_mt..5mm_indent.-0.1161in_mleft.0.1161in_ifm">Eerlijke Bankwijzer (2021) Financing less meat and more plants; a case study on the crucial role Dutch banks can play in the protein transition.</text:p></text:note-body></text:note></text:p>
      <text:p text:style-name="ifm_p_mt.3.76mm_ifm">Antwoord 1</text:p>
      <text:p text:style-name="ifm_p_ifm">Ja.</text:p>
      <text:p text:style-name="ifm_p_mt.3.76mm_ifm">Vraag 2</text:p>
      <text:p text:style-name="ifm_p_ifm">Erkent u dat het verminderen van de dierlijke productie en consumptie en het verhogen van de plantaardige productie en consumptie bijdraagt aan de stikstof-, biodiversiteit- en klimaatcrisis en dat de eiwittransitie daarmee van (inter-)nationaal belang is? Zo nee, waarom niet? Zo ja, bent u het eens met de onderzoekers dat banken een cruciale rol kunnen spelen in het versnellen en vertragen van de eiwittransitie? Zo nee, waarom niet?</text:p>
      <text:p text:style-name="ifm_p_mt.3.76mm_ifm">Antwoord 2</text:p>
      <text:p text:style-name="ifm_p_ifm">Ja, het uitgangspunt is om te streven naar een duurzaam en gezond voedingspatroon, waarin de consumptie van dierlijke en plantaardige eiwitten in balans is volgens de adviezen van de Schijf van Vijf van het Voedingscentrum. Uit het rapport Dagelijkse kost<text:note text:id="ID-205-d37e93" text:note-class="footnote"><text:note-citation text:label="2 ">2</text:note-citation><text:note-body><text:p text:style-name="ifm_p_font.normal_size.6.93pt_mt..5mm_indent.-0.1161in_mleft.0.1161in_ifm">Dagelijkse kost. Hoe overheden, bedrijven en consumenten kunnen bijdragen aan een duurzaam voedselsysteem (pbl.nl)</text:p></text:note-body></text:note> van het Planbureau voor de Leefomgeving (PBL) blijkt dat duurzamer eten relatief de meeste winst oplevert om de voetafdruk van de voedselconsumptie (gemeten in broeikasgasemissies en landgebruik) te verkleinen.</text:p>
      <text:p text:style-name="ifm_p_ifm">Ja, ik ben het eens met de onderzoekers dat banken, naast andere marktpartijen, een cruciale rol kunnen spelen in de eiwittransitie, onder andere omdat de banken door middel van de financiering die zij verstrekken kunnen bijdragen aan het realiseren van investeringen in de eiwittransitie.</text:p>
      <text:p text:style-name="ifm_p_mt.3.76mm_ifm">Vraag 3</text:p>
      <text:p text:style-name="ifm_p_ifm">Hoe beoordeelt u de knelpunten die de onderzoekers geïdentificeerd hebben, zoals de moeilijkheden voor boeren die willen overschakelen naar gemengde of plantaardige landbouw, het onvoldoende toegang hebben tot kapitaal bij plantaardige startende en scale-up voedingsbedrijven, de bedrijfsmodellen van supermarkten die ingericht zijn op het op de markt brengen van dierlijke producten tegen zeer lage kosten en de gevestigde belangen bij enkele grote vlees-, zuivel- en voedingsbedrijven wat beperkingen levert aan hun bereidheid of vermogen om deel te nemen aan de eiwittransitie? Kunt u in uw antwoord aandacht geven aan alle genoemde knelpunten?</text:p>
      <text:p text:style-name="ifm_p_mt.3.76mm_ifm">Antwoord 3</text:p>
      <text:p text:style-name="ifm_p_ifm">De knelpunten die de onderzoekers schetsen, geven aan dat op verschillende aspecten nog stappen te zetten zijn. Financiering van boeren die willen overschakelen naar een andere bedrijfsvoering is één van de knelpunten die genoemd worden in het rapport. Met het Pilot-Investeringsfonds binnen het Omschakelprogramma Duurzame Landbouw, dat recent van start is gegaan<text:note text:id="ID-205-d37e118" text:note-class="footnote"><text:note-citation text:label="3 ">3</text:note-citation><text:note-body><text:p text:style-name="ifm_p_font.normal_size.6.93pt_mt..5mm_indent.-0.1161in_mleft.0.1161in_ifm">https://www.rijksoverheid.nl/ministeries/ministerie-van-landbouw-natuur-en-voedselkwaliteit/documenten/kamerstukken/2021/07/13/kamerbrief-stand-van-zaken-van-het-omschakelprogramma</text:p></text:note-body></text:note>, hoop ik ook deze ondernemers te voorzien in het risicokapitaal dat deze ondernemers nodig hebben en waarin de markt op dit moment nog onvoldoende kan voorzien.</text:p>
      <text:p text:style-name="ifm_p_ifm">In het kader van de Nationale Eiwitstrategie (NES)<text:note text:id="ID-205-d37e131" text:note-class="footnote"><text:note-citation text:label="4 ">4</text:note-citation><text:note-body><text:p text:style-name="ifm_p_font.normal_size.6.93pt_mt..5mm_indent.-0.1161in_mleft.0.1161in_ifm">Kamerstuk 35570-XIV-70</text:p></text:note-body></text:note> verkent een consortium van bedrijven (waaronder een bank), ngo’s en overheden de mogelijkheden van een Green Deal Eiwitgewassen, met als doel meer teelt, betere producten en meer consumptie van lokaal geteelde eiwitten.</text:p>
      <text:p text:style-name="ifm_p_ifm">Via het Voedingscentrum zet de overheid in op eiwittransitie in de voedselomgeving en bij consumenten, onder andere door de Richtlijn (gezonde en duurzame) Eetomgevingen, de Eetwisselcampagne en de Schijf van Vijf.</text:p>
      <text:p text:style-name="ifm_p_ifm">Hier ligt niet alleen een taak voor de overheid. De eiwittransitie vraagt een gezamenlijke verantwoordelijkheid en inzet van alle partijen in de voedselketen: producenten, voedselverwerkende bedrijven, supermarkten, horeca, catering, consumenten en financiers. Banken kunnen een belangrijke rol spelen in de eiwittransitie omdat banken door middel van financiering die zij verstrekken ook kunnen bijdragen aan het realiseren van investeringen in de eiwittransitie.</text:p>
      <text:p text:style-name="ifm_p_mt.3.76mm_ifm">Vraag 4</text:p>
      <text:p text:style-name="ifm_p_ifm">Hoe beoordeelt u de conclusie van de onderzoekers dat het opnemen van de eiwittransitie in het financieel beleid van banken eerdergenoemde knelpunten in de eiwittransitie kunnen wegnemen?</text:p>
      <text:p text:style-name="ifm_p_mt.3.76mm_ifm">Antwoord 4</text:p>
      <text:p text:style-name="ifm_p_ifm">Het kabinet verwacht van alle Nederlandse bedrijven die internationaal opereren, waaronder Nederlandse financiële instellingen, dat zij gepaste zorgvuldigheid (<text:span text:style-name="ifm_span_font.italic_ifm">due diligence</text:span>) in lijn met de OESO-richtlijnen voor Multinationale Ondernemingen (OESO-richtlijnen) en de <text:span text:style-name="ifm_span_font.italic_ifm">UN Guiding Principles on Business and Human Rights</text:span>(UNGP’s) toepassen. Dit houdt in dat zij (potentiële) risico’s voor mens en milieu in kaart brengen, voorkomen en aanpakken en hierover transparant zijn. Welke thema’s worden geselecteerd als meest prioritair en opgenomen in het beleid van een bank is een afweging die elke bank afzonderlijk maakt met inachtneming van ernst en waarschijnlijkheid in lijn met de OESO-richtlijnen.</text:p>
      <text:p text:style-name="ifm_p_mt.3.76mm_ifm">Vraag 5</text:p>
      <text:p text:style-name="ifm_p_ifm">Erkent u dat de huidige vrijwillige initiatieven, zoals de Internationaal maatschappelijk verantwoord ondernemen-convenanten (IMVO-convenanten) te vrijblijvend zijn en onvoldoende concrete verbeteringen bij banken hebben opgeleverd? Kunt u uw reactie beginnen met ja of nee, gevolgd door een toelichting? Indien uw antwoord ja is, erkent u daarmee dat nationale wetgeving en beleid nodig zijn om het beleid van banken en financiële instellingen te verduurzamen? Zo ja, op welke wijze bent u voornemens om dit beleid te ontwikkelen en op welke termijn? Zo nee, waarom niet?</text:p>
      <text:p text:style-name="ifm_p_mt.3.76mm_ifm">Antwoord 5</text:p>
      <text:p text:style-name="ifm_p_ifm">Ja. In de beleidsnota «Van Voorlichten tot Verplichten; een nieuwe impuls aan Internationaal Maatschappelijk Verantwoord Ondernemerschap» geeft het kabinet aan dat ondanks de vele goede stappen die door veel bedrijven worden gezet, uit evaluaties blijkt dat het bestaande IMVO-beleid onvoldoende effectief is<text:note text:id="ID-205-d37e177" text:note-class="footnote"><text:note-citation text:label="5 ">5</text:note-citation><text:note-body><text:p text:style-name="ifm_p_font.normal_size.6.93pt_mt..5mm_indent.-0.1161in_mleft.0.1161in_ifm">Kamerstuk 26 485, nr. 337</text:p></text:note-body></text:note>. Er zijn nog te weinig Nederlandse bedrijven, waaronder banken en financiële instellingen zoals verzekeraars en pensioenfondsen, die ondernemen in lijn met de internationale MVO-normen. Aanvulling en aanscherping van de IMVO-maatregelen is daarom nodig. Het kabinet stelt IMVO-beleid voor dat bestaat uit een mix van elkaar versterkende maatregelen. Het kernelement van de nieuwe doordachte mix is een gepaste zorgvuldigheidsverplichting, bij voorkeur op Europees niveau. Voor de beïnvloeding van het aanstaande, wetgevende Commissievoorstel werkt het kabinet momenteel bouwstenen uit. De Europese Commissie komt dit najaar met een wetgevend voorstel op het gebied van duurzaam ondernemingsbestuur, inclusief een gepaste zorgvuldigheidsverplichting. Een dergelijk Europese aanpak (en monitoring) kan een belangrijke stap zijn op weg naar een EU-breed gelijk speelveld en effectiever beleid. In de beleidsnota is ook aangeven dat, mocht een effectief en uitvoerbaar voorstel Europees niet tijdig van de grond komen, er dan bouwstenen klaarliggen voor het invoeren van nationaal dwingende maatregelen. Dit ziet ook toe op het verduurzamen van het beleid van banken en financiële instellingen. Daarnaast zal in de herziening van de Corporate Sustainability Reporting Directive (CSRD) <text:span text:style-name="ifm_span_font.italic_ifm">due diligence</text:span> beter worden verankerd. De Autoriteit Financiële Markten (AFM) houdt toezicht op de CSRD.</text:p>
      <text:p text:style-name="ifm_p_mt.3.76mm_ifm">Vraag 6</text:p>
      <text:p text:style-name="ifm_p_ifm">Bent u bereid om de aanbevelingen voor de overheid uit dit rapport over te nemen en bij het uitwerken van de Nationale Eiwitstrategie expliciet een rol toe te kennen aan banken en financiële instellingen en hier meetbare doelstellingen aan te wijzen? Zo nee, waarom niet?</text:p>
      <text:p text:style-name="ifm_p_mt.3.76mm_ifm">Antwoord 6</text:p>
      <text:p text:style-name="ifm_p_ifm">De aanbevelingen voor de overheid bevatten een aantal interessante gedachten, die deels al in praktijk zijn genomen, zoals de sectorspecifieke duurzaamheidsmatrix van Rabobank, of deels in studie zijn zoals het PPS-project <text:span text:style-name="ifm_span_font.italic_ifm">true pricing</text:span>, dat door Wageningen University &amp; Research wordt uitgevoerd. Ik onderschrijf de rol die de financiële sector heeft in de verschillende transitieopgaven en ben regelmatig met de sector in gesprek. De financiële sector is bijvoorbeeld betrokken geweest bij de opstelling van de Nationale Eiwitstrategie en wordt actief betrokken bij de uitwerking van maatregelen. Het is op dit moment nog lastig om meetbare doelstellingen te koppelen aan duurzaamheidsdoelen zoals eiwittransitie, omdat er nog geen uniforme beoordelingssystematiek is met wetenschappelijk onderbouwde criteria. Studies als bovengenoemd project over <text:span text:style-name="ifm_span_font.italic_ifm">true pricing</text:span> helpen om dit te ontwikkelen. Ik roep financiële instellingen op om de inhoud en aanbevelingen van het rapport van de Eerlijke Bankwijzer tot zich te nemen en waar mogelijk te implementeren. Financiële instellingen kunnen daarmee een bijdrage leveren aan het realiseren van investeringen in de eiwittransitie door middel van de financiering die zij verstrekken aan deze belangrijke 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rapport van de Eerlijke Bankwijzer waaruit blijkt dat banken onvoldoende verantwoordelijkheid nemen in de eiwittransitie</dc:title>
    <meta:user-defined meta:name="OVERHEIDop.ParlID/DC.identifier">ah-tk-20212022-205</meta:user-defined>
    <meta:user-defined meta:name="OVERHEIDop.vraagnummer">2021Z11657</meta:user-defined>
    <meta:user-defined meta:name="OVERHEIDop.aanhangselNummer">205</meta:user-defined>
    <meta:user-defined meta:name="OVERHEIDop.ontvanger">C.J. Schouten</meta:user-defined>
    <meta:user-defined meta:name="DCTERMS.W3CDTF/OVERHEIDop.datumOntvangst">2021-10-06</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Raan over het rapport van de Eerlijke Bankwijzer waaruit blijkt dat banken onvoldoende verantwoordelijkheid nemen in de eiwittransitie</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Organisatie en beleid</meta:user-defined>
    <meta:user-defined meta:name="OVERHEIDop.versieInformatie"/>
  </office:meta>
</office:document-meta>
</file>