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0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6</text:p>
      <text:p text:style-name="ifm_p_font.roman_mt.3.76mm_ifm">Vragen van het lid <text:span text:style-name="ifm_span_font.bold_ifm">Beckerman</text:span> (SP) aan de Minister voor Volkshuisvesting en Ruimtelijke Ordening over <text:span text:style-name="ifm_span_font.italic_ifm">de opzegging van de overeenkomsten van de standplaatsen op de camping Het Berkenven</text:span> (ingezonden 18 januari 2022).</text:p>
      <text:p text:style-name="ifm_p_font.roman_mt.3.76mm_ifm">Antwoord van Minister <text:span text:style-name="ifm_span_font.bold_ifm">De Jonge</text:span> (Volkshuisvesting en Ruimtelijke Ordening), mede namens de Minister van Economische Zaken en Klimaat (ontvangen 14 maart 2022). Zie ook Aanhangsel Handelingen, vergaderjaar 2021–2022, nr. 1533.</text:p>
      <text:p text:style-name="ifm_p_mt.3.76mm_ifm">Vraag 1</text:p>
      <text:p text:style-name="ifm_p_ifm">Kent u het bericht inzake de opzegging van de overeenkomsten van de standplaatsen op de camping Het Berkenven?<text:note text:id="ID-2022Z00628-d37e50" text:note-class="footnote"><text:note-citation text:label="1 ">1</text:note-citation><text:note-body><text:p text:style-name="ifm_p_font.normal_size.6.93pt_mt..5mm_indent.-0.1161in_mleft.0.1161in_ifm">Tubantia, 17 september 2021; https://www.tubantia.nl/tubbergen/manon-en-haar-zoon-vonden-rust-op-camping-bij-geesteren-maar-moeten-halsoverkop-weg-we-gaan-vechten-voor-ons-plekje~a5434222/?referrer=https%3A%2F%2Fwww.google.com%2F</text:p></text:note-body></text:note></text:p>
      <text:p text:style-name="ifm_p_mt.3.76mm_ifm">Antwoord 1</text:p>
      <text:p text:style-name="ifm_p_ifm">Ja.</text:p>
      <text:p text:style-name="ifm_p_mt.3.76mm_ifm">Vraag 2</text:p>
      <text:p text:style-name="ifm_p_ifm">Kunt u zich voorstellen dat mensen mentaal instorten als zij te horen krijgen dan hun verblijf gesloopt wordt?</text:p>
      <text:p text:style-name="ifm_p_mt.3.76mm_ifm">Antwoord 2</text:p>
      <text:p text:style-name="ifm_p_ifm">Ik begrijp dat dit vervelend nieuws is voor de standplaatshouders. Ik verwacht van gemeenten en eigenaren dat zij zorgvuldig handelen, indien dit aan de orde is.</text:p>
      <text:p text:style-name="ifm_p_mt.3.76mm_ifm">Vraag 3 en 4</text:p>
      <text:p text:style-name="ifm_p_ifm">Weet u dat deze opzegging betekent dat volwassenen en kinderen dakloos worden gemaakt?</text:p>
      <text:p text:style-name="ifm_p_ifm">Hoeveel kinderen worden er dakloos gemaakt?</text:p>
      <text:p text:style-name="ifm_p_mt.3.76mm_ifm">Antwoord 3 en 4</text:p>
      <text:p text:style-name="ifm_p_ifm">Het klopt dat er op dit vakantiepark permanente bewoning heeft plaatsgevonden. De gemeente heeft de nieuwe eigenaar hierop geattendeerd. De eigenaar heeft aangegeven er zorg voor te dragen dat er geen mensen dakloos worden als gevolg van de herstructurering van het park. De eigenaar begeleidt actief de permanente bewoners naar alternatieve huisvesting. Op het moment van contact met de gemeente zijn naar ik begreep slechts nog enkele recreatiewoningen bewoond. Het merendeel van de bewoners heeft reeds andere huisvesting gevonden. Voor de resterende bewoners wordt door de eigenaar gezocht naar een oplossing. Er bevinden zich geen minderjarigen meer op het vakantiepark. De gemeente heeft aangegeven geen aanwijzingen te hebben dat er mensen dakloos zijn geworden als gevolg van deze ontwikkeling.</text:p>
      <text:p text:style-name="ifm_p_ifm">Ik heb de gemeente opgeroepen om samen met de eigenaar van het park te voorkomen dat er mensen op straat komen te staan.</text:p>
      <text:p text:style-name="ifm_p_mt.3.76mm_ifm">Vraag 5</text:p>
      <text:p text:style-name="ifm_p_ifm">Deelt u de mening dat minderjarige kinderen gezien het Kinderrechtenverdrag niet zo maar op straat gezet mogen worden? Kunt u uw antwoord nader toelichten?</text:p>
      <text:p text:style-name="ifm_p_mt.3.76mm_ifm">Antwoord 5</text:p>
      <text:p text:style-name="ifm_p_ifm">Ja. Dit betekent echter niet dat een huisuitzetting automatisch in strijd met het Kinderrechtenverdrag is. Er dient gezorgd te worden voor passende alternatieve opvang dan wel huisvesting. Op grond van artikel 27 van het Kinderrechtenverdrag hebben ouders de primaire verantwoordelijkheid voor het waarborgen, naar vermogen en binnen de grenzen van hun financiële mogelijkheden, van de levensomstandigheden die nodig zijn voor de ontwikkeling van het kind, waar huisvesting een belangrijk onderdeel van is. Staten die partij zijn bij het Kinderrechtenverdrag dienen wel, in overeenstemming met de nationale omstandigheden en met de middelen die hun ten dienste staan, passende maatregelen te nemen om ouders en anderen die verantwoordelijk zijn voor het kind te helpen dit recht te verwezenlijken.</text:p>
      <text:p text:style-name="ifm_p_ifm">Er bevinden zich naar ik begrepen heb geen minderjarigen meer op het vakantiepark.</text:p>
      <text:p text:style-name="ifm_p_mt.3.76mm_ifm">Vraag 6 en 7</text:p>
      <text:p text:style-name="ifm_p_ifm">Klopt het als de wethouder laat weten dat de gemeente geen invloed op de plannen heeft?</text:p>
      <text:p text:style-name="ifm_p_ifm">Deelt u de mening dat de gemeente voor deze bewoners dient op te komen en wat vindt u ervan dat de gemeente tot op heden niet thuis geeft?</text:p>
      <text:p text:style-name="ifm_p_mt.3.76mm_ifm">Antwoord 6 en 7</text:p>
      <text:p text:style-name="ifm_p_ifm">De overname van het vakantiepark Berkenven en de opzegging van de overeenkomsten is in de eerste plaats een privaatrechtelijke aangelegenheid tussen de standplaatshouders en de parkeigenaar. De juridische basis hiervoor ligt in het Burgerlijk Wetboek en de overeenkomsten tussen de standplaatshouders en de eigenaar. Formeel kan een gemeente hierin niet treden.</text:p>
      <text:p text:style-name="ifm_p_ifm">Wel heeft de wethouder een moreel appel gedaan richting de eigenaar om zorg te dragen dat er geen mensen op straat komen te staan. De eigenaar heeft daar gehoor aan gegeven.</text:p>
      <text:p text:style-name="ifm_p_mt.3.76mm_ifm">Vraag 8</text:p>
      <text:p text:style-name="ifm_p_ifm">Wat betekent het voor de juridische positie van deze mensen als de gemeente in kwestie heeft meegewerkt aan het inschrijven van deze mensen op deze camping in de Basisregistratie Personen en heeft de gemeenten niet automatisch een zorgplicht dan wel huurdersbescherming gecreëerd nu zij niet tegen permanente bewoning gehandhaafd heeft? Kunt u uw antwoord nader toelichten?</text:p>
      <text:p text:style-name="ifm_p_mt.3.76mm_ifm">Antwoord 8</text:p>
      <text:p text:style-name="ifm_p_ifm">Op grond van de Wet basisregistratie personen is de gemeente verplicht om een betrokkene in de Basisregistratie Personen (BRP) in te schrijven op het adres waar hij of zij (feitelijk) woonachtig is. Ook mensen die permanent wonen op een vakantiepark waar dit niet is toegestaan moeten dus in de BRP worden ingeschreven. Er kunnen geen rechten of plichten in relatie tot permanente bewoning worden ontleend aan een inschrijving in de BRP.</text:p>
      <text:p text:style-name="ifm_p_ifm">De gemeente heeft aangegeven dat de bewoners van het park ten tijde van de inschrijving een brief is gestuurd waarin in is aangegeven dat permanente bewoning van het park niet is toegestaan.</text:p>
      <text:p text:style-name="ifm_p_mt.3.76mm_ifm">Vraag 9</text:p>
      <text:p text:style-name="ifm_p_ifm">Wie heeft er een herhuisvestingsplicht in deze kwestie en vindt u, indien de gemeente bij permanente bewoning niet gehandhaafd heeft, dat de gemeente een herhuisvestingsplicht heeft? Kunt u uw antwoord nader toelichten?</text:p>
      <text:p text:style-name="ifm_p_mt.3.76mm_ifm">Antwoord 9</text:p>
      <text:p text:style-name="ifm_p_ifm">Er bestaat geen herhuisvestingsplicht in gevallen van permanente bewoning op een vakantiepark waar dat niet is toegestaan. Die plicht ontstaat ook niet als de gemeente niet gehandhaafd heeft. Uiteraard is het belangrijk dat mensen niet op straat komen te staan. De nieuwe eigenaar heeft aangegeven hiervoor zorg te zullen dragen. Ik heb de gemeente opgeroepen om toe te zien dat dit ook gebeurt en dit te voorkomen.</text:p>
      <text:p text:style-name="ifm_p_mt.3.76mm_ifm">Vraag 10 en 11</text:p>
      <text:p text:style-name="ifm_p_ifm">Hoe lang zijn de wachtlijsten voor een sociale huurwoning in de gemeente Tubbergen?</text:p>
      <text:p text:style-name="ifm_p_ifm">Hoe lang zijn de wachtlijsten voor een sociale huurwoning in de omliggende gemeenten?</text:p>
      <text:p text:style-name="ifm_p_mt.3.76mm_ifm">Antwoord 10 en 11</text:p>
      <text:p text:style-name="ifm_p_ifm">Naar schatting van de gemeente is dat tussen de 1 en 2 jaar. Ik vind het ongewenst dat woningzoekenden lang op de wachtlijst moeten staan voor zij een sociale huurwoning toegewezen krijgen. Daarom zijn verschillende maatregelen genomen om de bouw van nieuwe woningen te versnellen en de druk op de woningmarkt te verlagen. Ik verwijs uw Kamer hiervoor naar de brief van 5 oktober 2021.<text:note text:id="ID-2046-d37e194" text:note-class="footnote"><text:note-citation text:label="2 ">2</text:note-citation><text:note-body><text:p text:style-name="ifm_p_font.normal_size.6.93pt_mt..5mm_indent.-0.1161in_mleft.0.1161in_ifm"> Kamerstuk 32 847, nr. 818</text:p></text:note-body></text:note></text:p>
      <text:p text:style-name="ifm_p_mt.3.76mm_ifm">Vraag 12, 13, 14 en 15</text:p>
      <text:p text:style-name="ifm_p_ifm">Wat kan de gemeente doen om de standplaatshouders op de camping Het Berkenven te beschermen en wat kunt u nu al doen om standplaatshouders zoals de standplaatshouders op Het Berkenven te beschermen?</text:p>
      <text:p text:style-name="ifm_p_ifm">Deelt u de mening dat mensen die aantoonbaar permanent op deze en/of andere campings verbleven automatisch huurdersbescherming (moeten) krijgen? Kunt u uw antwoord nader toelichten?</text:p>
      <text:p text:style-name="ifm_p_ifm">Is deze extra stikstof als gevolg van sloop gevolgd door nieuwbouw gezien de reeds aanwezige stikstofcrisis wenselijk nu dit op grote schaal in vele vakantieparken gebeurt?</text:p>
      <text:p text:style-name="ifm_p_ifm">Kunnen we nu concluderen dat standplaatshouders letterlijk en figuurlijk in de kou worden gelaten nu vakantieparken massaal worden opgekocht? Kunt u uw antwoord nader toelichten?</text:p>
      <text:p text:style-name="ifm_p_mt.3.76mm_ifm">Antwoord 12, 13, 14 en 15</text:p>
      <text:p text:style-name="ifm_p_ifm">Recent zijn twee moties aangenomen van de SP. Met deze moties wordt de regering verzocht onderzoek te doen naar het opkopen van vakantieparken door investeerders en de gevolgen hiervan voor natuur, ruimtelijke ordening en de huidige gebruikers. Deze moties zijn aangenomen. Daar deze twee moties nauw verbonden zijn, is besloten om middels één onderzoek beide moties in uitvoering te brengen. Mijn collegaminister van Economische Zaken en Klimaat en ik hebben dit inmiddels samen opgepakt.</text:p>
      <text:p text:style-name="ifm_p_ifm">In dit onderzoek zal gekeken worden naar de instrumenten die medeoverheden tot hun beschikking hebben om dit proces van opkopen te beïnvloeden. Hierbij zal ook gekeken worden of de rechten van recreanten (juridisch) voldoende geborgd zijn wanneer een park van eigenaar verandert en of er aanpassingen aan wet- en regelgeving noodzakelijk zijn. Ik wacht de resultaten van het onderzoek af. Ik verwacht uw Kamer in het tweede kwartaal van 2022 over de resultaten te kunnen informeren.</text:p>
      <text:p text:style-name="ifm_p_mt.3.76mm_ifm">Vraag 16 en 17</text:p>
      <text:p text:style-name="ifm_p_ifm">Deelt u de mening dat mensen tijdens de winter zonder passend alternatief niet op straat gezet mogen worden?</text:p>
      <text:p text:style-name="ifm_p_ifm">Deelt u de mening dat mensen nooit en al helemaal niet tijdens de coronapandemie zonder passend alternatief op straat gezet mogen worden?</text:p>
      <text:p text:style-name="ifm_p_mt.3.76mm_ifm">Antwoord 16 en 17</text:p>
      <text:p text:style-name="ifm_p_ifm">Ja. Ik vind het inderdaad onwenselijk dat mensen op straat terecht komen, zeker in de winter en tijdens de coronapandemie waarin wij ons bevinden. Ik roep daarom gemeenten op om bij herstructurering van een recreatiepark oog te hebben voor de vervolghuisvesting van mensen die permanent in een recreatiewoning wonen, vooral als het hierbij gaat om mogelijk kwetsbare groepen zoals ouderen of kinderen.</text:p>
      <text:p text:style-name="ifm_p_mt.3.76mm_ifm">Vraag 18</text:p>
      <text:p text:style-name="ifm_p_ifm">Waar moeten gezien de zwaar overspannen woningmarkt de mensen van Het Berkenven die daar permanent wonen naar toe?</text:p>
      <text:p text:style-name="ifm_p_mt.3.76mm_ifm">Antwoord 18</text:p>
      <text:p text:style-name="ifm_p_ifm">De bewoners van het park zullen elders een woning moeten vinden. Dit is het merendeel van de bewoners ook gelukt. De resterende bewoners worden geholpen om vervolghuisvesting te vinden.</text:p>
      <text:p text:style-name="ifm_p_mt.3.76mm_ifm">Vraag 19</text:p>
      <text:p text:style-name="ifm_p_ifm">Bent u gezien het groot aantal voorbeelden reeds bereid om in te grijpen?</text:p>
      <text:p text:style-name="ifm_p_mt.3.76mm_ifm">Antwoord 19</text:p>
      <text:p text:style-name="ifm_p_ifm">Graag verwijs ik naar het antwoord op vraag 12, 13, 14 en 15.</text:p>
      <text:p text:style-name="ifm_p_mt.3.76mm_ifm">Vraag 20</text:p>
      <text:p text:style-name="ifm_p_ifm">Vindt u het rendement dat deze roofinvesteerders willen maken belangrijker dan het dak boven het hoofd van de huidige standplaatshouders?</text:p>
      <text:p text:style-name="ifm_p_mt.3.76mm_ifm">Antwoord 20</text:p>
      <text:p text:style-name="ifm_p_ifm">Ik verwijs uw Kamer naar het antwoord op vraag 12, 13, 14 en 15.</text:p>
      <text:p text:style-name="ifm_p_mt.3.76mm_ifm">Vraag 21, 22 en 23</text:p>
      <text:p text:style-name="ifm_p_ifm">Deelt u de mening dat iemand die permanent in een huis op deze camping verblijft dat huis aan mag aanmerken als diens leefomgeving? Kunt u uw antwoord nader toelichten?</text:p>
      <text:p text:style-name="ifm_p_ifm">Deelt u de mening dat de sloop van iemands permanente verblijf een inbreuk in de levenssfeer van deze bewoner is? Kunt u uw antwoord nader toelichten?</text:p>
      <text:p text:style-name="ifm_p_ifm">Deelt u de mening dat de sloop van iemands permanente verblijf een inbreuk op het recht op behoorlijke huisvesting van deze bewoner is? Kunt u uw antwoord nader toelichten?</text:p>
      <text:p text:style-name="ifm_p_mt.3.76mm_ifm">Antwoord 21, 22 en 23</text:p>
      <text:p text:style-name="ifm_p_ifm">Ik ben mij bewust van het feit dat de sloop van een recreatiewoning, vooral als daar permanent gewoond wordt, ingrijpend is voor standplaatshouders. De rechten die benoemd worden in bovenstaande vragen zijn evenwel niet absoluut. Inbreuken daarop zijn toegestaan voor zover die noodzakelijk en proportioneel zijn. Uit artikel 8 eerste lid, van het Europees Verdrag inzake de rechten van de mens en de fundamentele vrijheden (EVRM) en het recht op behoorlijke huisvesting zoals onder meer opgenomen in artikel 11 van het Internationaal verdrag inzake de economische, sociale en culturele rechten (OIVESCR)vloeit voorts een procedurele eis voort: een bewoner die geconfronteerd wordt met het verlies van zijn woning moet de mogelijkheid hebben de proportionaliteit van de maatregel door een onafhankelijke rechter te laten toetsen.</text:p>
      <text:p text:style-name="ifm_p_ifm">De verplichtingen die voortvloeien uit deze rechten, zijn primair verplichtingen voor de overheid. Maar ook burgers, bedrijven en woningcorporaties moeten zich ten opzichte van (andere) burgers aan mensenrechten houden vanwege de horizontale werking die veel van deze rechten hebben. Dat betekent dat ook voor bedrijven geldt dat zij bij de sloop van woningen rekening moeten houden met de rechten op opvang, familieleven en huisvesting van hun huurders. Of de verhuurder voldoende rekening heeft gehouden met de belangen van de huurders, is uiteindelijk aan de rechter om te bepalen.</text:p>
      <text:p text:style-name="ifm_p_mt.3.76mm_ifm">Vraag 24</text:p>
      <text:p text:style-name="ifm_p_ifm">Kunt u zich voorstellen dat oudere bewoners hun sociale netwerk op de camping zien verdwijnen als zij gedwongen worden om naar elders te verhuizen?</text:p>
      <text:p text:style-name="ifm_p_mt.3.76mm_ifm">Antwoord 24</text:p>
      <text:p text:style-name="ifm_p_ifm">Ik kan mij dat voorstellen.</text:p>
      <text:p text:style-name="ifm_p_mt.3.76mm_ifm">Vraag 25</text:p>
      <text:p text:style-name="ifm_p_ifm">Heeft de nieuwe dan wel de oude eigenaar een (zorg)plicht om in kaart te brengen wat de mogelijke gevolgen van de sloop kunnen zijn? Zo nee, waarom niet?</text:p>
      <text:p text:style-name="ifm_p_mt.3.76mm_ifm">Antwoord 25</text:p>
      <text:p text:style-name="ifm_p_ifm">Bij de sloop of uitbreiding van een vakantiepark moet worden voldaan aan de geldende publiekrechtelijke regelgeving. Het is in de eerste plaats aan het lokale bevoegd gezag, de gemeente of provincie, om te beoordelen wat binnen de kaders wel en niet mogelijk is. Dit doen zij binnen de grenzen van nationale en internationale regelgeving, bijvoorbeeld op het gebied van natuur, stikstof, en bereikbaarheid en via lokale instrumenten als verordeningen en bestemmingsplannen. De eigenaar zal moeten handelen binnen die kaders.</text:p>
      <text:p text:style-name="ifm_p_mt.3.76mm_ifm">Vraag 26</text:p>
      <text:p text:style-name="ifm_p_ifm">Kunt u zich voorstellen dat de mensen op de camping Het Berkenven een gemeenschap vormen?</text:p>
      <text:p text:style-name="ifm_p_mt.3.76mm_ifm">Antwoord 26</text:p>
      <text:p text:style-name="ifm_p_ifm">Ja.</text:p>
      <text:p text:style-name="ifm_p_mt.3.76mm_ifm">Vraag 27</text:p>
      <text:p text:style-name="ifm_p_ifm">Hoe moet het met de ouderen die daar van elkaar afhankelijk zijn?</text:p>
      <text:p text:style-name="ifm_p_mt.3.76mm_ifm">Antwoord 27</text:p>
      <text:p text:style-name="ifm_p_ifm">Ik verwijs uw Kamer naar mijn antwoord op vraag 18.</text:p>
      <text:p text:style-name="ifm_p_mt.3.76mm_ifm">Vraag 28</text:p>
      <text:p text:style-name="ifm_p_ifm">Deelt u de mening dat de sloop van standplaatsen die een gemeenschap vormen ook als sloop van één geheel te worden gezien?</text:p>
      <text:p text:style-name="ifm_p_mt.3.76mm_ifm">Antwoord 28</text:p>
      <text:p text:style-name="ifm_p_ifm">Ik begrijp dat de sloop van standplaatsen veel voor mensen kan betekenen.</text:p>
      <text:p text:style-name="ifm_p_mt.3.76mm_ifm">Vraag 29</text:p>
      <text:p text:style-name="ifm_p_ifm">Is het mogelijk dat deze standplaatshouders gezondheidsschade kunnen oplopen nu hun ontspanningsmogelijkheid dan wel dak boven het hoofd ontnomen wordt?</text:p>
      <text:p text:style-name="ifm_p_mt.3.76mm_ifm">Antwoord 29</text:p>
      <text:p text:style-name="ifm_p_ifm">Ik verwijs uw Kamer naar het antwoord op vraag 12, 13, 14 en 15.</text:p>
      <text:p text:style-name="ifm_p_mt.3.76mm_ifm">Vraag 30</text:p>
      <text:p text:style-name="ifm_p_ifm">Is hier sprake van een gedwongen huisuitzetting? Zo nee, in welke gevallen met betrekking tot de camping Het Berkenven zou hier wel sprake van zijn? Kunt u uw antwoord nader toelichten?</text:p>
      <text:p text:style-name="ifm_p_mt.3.76mm_ifm">Antwoord 30</text:p>
      <text:p text:style-name="ifm_p_ifm">Nee, hiervan is geen sprake. Op het moment van contact met de gemeente zijn slechts nog enkele objecten bewoond. Voor de resterende bewoners wordt door de eigenaar gezocht naar een oplossing. Indien men er niet in slaagt om tot een bevredigende oplossing te komen kan uiteindelijk over gegaan worden tot gedwongen uitzetting. Ik heb de gemeente opgeroepen om samen met de eigenaar van het park te voorkomen dat er mensen op straat komen te staan.</text:p>
      <text:p text:style-name="ifm_p_mt.3.76mm_ifm">Vraag 31</text:p>
      <text:p text:style-name="ifm_p_ifm">Bent u voorstander van een rechterlijke toets om te bepalen of in dit soort gevallen mensenrechten en/of huurderbescherming geschonden worden? Kunt u uw antwoord nader toelichten?</text:p>
      <text:p text:style-name="ifm_p_mt.3.76mm_ifm">Antwoord 31</text:p>
      <text:p text:style-name="ifm_p_ifm">Ik het eerdergenoemde onderzoek naar het opkopen van vakantieparken zal gekeken worden of de rechten van recreanten (juridisch) voldoende geborgd zijn wanneer een park van eigenaar verandert en of er aanpassingen aan wet- en regelgeving noodzakelijk zijn.</text:p>
      <text:p text:style-name="ifm_p_ifm">Belangrijk om hierbij aan te geven is dat huurders van vakantiewoningen niet vallen onder de huurbescherming.</text:p>
      <text:p text:style-name="ifm_p_mt.3.76mm_ifm">Vraag 32</text:p>
      <text:p text:style-name="ifm_p_ifm">Deelt u de mening dat het hier meer gaat dan alleen het woongenot van recreanten, aangezien mensen nu afhankelijk zijn van vakantieparken om te kunnen voorzien in een primaire levensbehoefte namelijk een dak boven het hoofd?</text:p>
      <text:p text:style-name="ifm_p_mt.3.76mm_ifm">Antwoord 32</text:p>
      <text:p text:style-name="ifm_p_ifm">Permanente bewoning gaat inderdaad om meer dan alleen recreëren. Ik begrijp dat mensen wiens woonbehoefte niet vervuld wordt op de reguliere woningmarkt een vakantiewoning zien als dat alternatief. Daarom roep ik gemeenten in dit soort situaties ook op om permanente bewoners te ondersteunen bij het vinden van passende woonruimte elders. In het geval van vakantiepark Berkenven is dit voor overgrote meerderheid van de bewoners ook al gelukt.</text:p>
      <text:p text:style-name="ifm_p_ifm">Er wordt door verschillende groepen gebruik gemaakt van vakantieparken voor permanente bewoning. De keuze van iemand om permanent te gaan wonen op een vakantiepark is sterk afhankelijk van iemands persoonlijke situatie. Uiteraard speelt ook de beschikbaarheid van passende en betaalbare woonruimte daarin een rol. Daarom zet ik mij maximaal in om het woningtekort zo snel mogelijk terug te dringen.</text:p>
      <text:p text:style-name="ifm_p_ifm">Daarbij moet wel gezegd worden dat beschikbaarheid niet de enige factor is die hierin mee weegt. Dat een persoon kiest voor een vakantiewoning in plaats van een reguliere woning, betekent niet dat er geen enkel ander alternatief beschikbaar is. Persoonlijke woonwensen en voorkeuren spelen hierin ook een belangrijke rol.</text:p>
      <text:p text:style-name="ifm_p_mt.3.76mm_ifm">Vraag 33</text:p>
      <text:p text:style-name="ifm_p_ifm">Vindt u het ook schrijnend dat kinderen en ouderen hier extra hard door geraakt worden?</text:p>
      <text:p text:style-name="ifm_p_mt.3.76mm_ifm">Antwoord 33</text:p>
      <text:p text:style-name="ifm_p_ifm">Ik verwijs uw Kamer naar mijn antwoord op vraag 16 en 17.</text:p>
      <text:p text:style-name="ifm_p_mt.3.76mm_ifm">Vraag 34</text:p>
      <text:p text:style-name="ifm_p_ifm">Hoeveel mensen zijn er landelijk in 2021 al gedupeerd door het roofgedrag van deze investeerders?</text:p>
      <text:p text:style-name="ifm_p_mt.3.76mm_ifm">Antwoord 34</text:p>
      <text:p text:style-name="ifm_p_ifm">Ik verwijs uw Kamer naar het antwoord op vraag 12, 13, 14 en 15.</text:p>
      <text:p text:style-name="ifm_p_mt.3.76mm_ifm">Vraag 35</text:p>
      <text:p text:style-name="ifm_p_ifm">Begrijpt u waarom mensen een permanent verblijf op een camping zoeken? Kunt u uw antwoord nader toelichten?</text:p>
      <text:p text:style-name="ifm_p_mt.3.76mm_ifm">Antwoord 35</text:p>
      <text:p text:style-name="ifm_p_ifm">Ik verwijs uw Kamer naar mijn antwoord op vraag 32.</text:p>
      <text:p text:style-name="ifm_p_mt.3.76mm_ifm">Vraag 36</text:p>
      <text:p text:style-name="ifm_p_ifm">Wat zou u doen als u moet kiezen tussen een permanent verblijf op een camping of dakloos raken?</text:p>
      <text:p text:style-name="ifm_p_mt.3.76mm_ifm">Antwoord 36</text:p>
      <text:p text:style-name="ifm_p_ifm">Ik verwijs uw Kamer naar mijn antwoord op vraag 32.</text:p>
      <text:p text:style-name="ifm_p_mt.3.76mm_ifm">Vraag 37</text:p>
      <text:p text:style-name="ifm_p_ifm">Is het mensenrechtelijk toegestaan dat mensen hun woning op deze camping moeten verlaten als zij geen betaalbaar alternatief hebben en daardoor dus dakloos raken? Kunt u uw antwoord nader toelichten?</text:p>
      <text:p text:style-name="ifm_p_mt.3.76mm_ifm">Antwoord 37</text:p>
      <text:p text:style-name="ifm_p_ifm">Dakloosheid acht het kabinet een belangrijke mensenrechtenkwestie. Dat mensen dakloos raken doordat zij hun huis moeten verlaten, acht het kabinet zeer onwenselijk. Bij de beslissing om de huur op te zeggen, dient de verhuurder – in het kader van de proportionaliteitsweging die het recht op bescherming van de woning en het familie- en privéleven van hem verlangt – onder meer mee te wegen of een huurder (in feite) permanent in de recreatiewoning woont, of er betaalbare alternatieven voorhanden zijn en wat de persoonlijke situatie is van de huurder en van degenen die van hem afhankelijk zijn. Dit betekent niet dat de verhuurder verplicht is om alternatieve woonruimte te bieden. Wel betekent dit dat een verhuurder grote terughoudendheid moet betrachten om huurovereenkomsten op te zeggen als er een risico op dakloosheid van de betreffende personen bestaat.</text:p>
      <text:p text:style-name="ifm_p_mt.3.76mm_ifm">Vraag 38</text:p>
      <text:p text:style-name="ifm_p_ifm">Deelt u de mening dat de overheid haar zorgplicht verzaakt heeft als deze mensen hun toevlucht moeten zoeken naar een woning op een camping? Kunt u uw antwoord nader toelichten?</text:p>
      <text:p text:style-name="ifm_p_mt.3.76mm_ifm">Antwoord 38</text:p>
      <text:p text:style-name="ifm_p_ifm">Artikel 22 van de Grondwet bepaalt dat bevordering van voldoende woongelegenheid voorwerp van zorg is voor de overheid. Dat wil niet zeggen dat de overheid iedereen in Nederland te allen tijde van een huis naar keuze moet voorzien. Wel betekent dit dat de overheid beleid moet voeren dat erop is gericht te voorzien in voldoende woongelegenheid. Dit heeft volop de aandacht van dit kabinet. Daarbij is het bewonen van een recreatiewoning niet noodzakelijkerwijs een uit nood geboren keuze.</text:p>
      <text:p text:style-name="ifm_p_mt.3.76mm_ifm">Vraag 39</text:p>
      <text:p text:style-name="ifm_p_ifm">Hoeveel schade is er op deze camping inmiddels aan de natuur inclusief dieren toegebracht?</text:p>
      <text:p text:style-name="ifm_p_mt.3.76mm_ifm">Antwoord 39</text:p>
      <text:p text:style-name="ifm_p_ifm">Het is in de eerste plaats aan het lokale bevoegd gezag, de gemeente of provincie, om toe te zien op de aanpassingen aan het park en de eventuele gevolgen die dit heeft voor de omgeving.</text:p>
      <text:p text:style-name="ifm_p_mt.3.76mm_ifm">Vraag 40</text:p>
      <text:p text:style-name="ifm_p_ifm">Wat vindt u ervan dat de huidige huurders geconfronteerd worden met een opzegging van de huurovereenkomst terwijl hen beloofd is dat de verandering van eigenaar geen snelle gevolgen zou hebben?</text:p>
      <text:p text:style-name="ifm_p_mt.3.76mm_ifm">Antwoord 40</text:p>
      <text:p text:style-name="ifm_p_ifm">De desbetreffende toezegging is bij mij, noch bij de gemeente, bekend. Daar komt bij dat – ook in het geval dat er inderdaad een toezegging is gedaan – het hierbij gaat om een privaatrechtelijke aangelegenheid waarin ik, noch de Minister van EZK, kan treden.</text:p>
      <text:p text:style-name="ifm_p_mt.3.76mm_ifm">Vraag 41, 42, 43, 44, 45 en 46</text:p>
      <text:p text:style-name="ifm_p_ifm">Wat vindt u van het feit dat deze standplaatshouders slechts een paar maanden de tijd krijgen om hun mooie chalet/caravan af te breken dan wel te verplaatsen?</text:p>
      <text:p text:style-name="ifm_p_ifm">Deelt u de mening dat opzegging van de overeenkomsten extra wrang is voor mensen die net heel veel geld geïnvesteerd hebben en dus onredelijk is?</text:p>
      <text:p text:style-name="ifm_p_ifm">Vindt u het redelijk om van bewoners te eisen dat ze binnen één maand hun standplaats dienen te ontruimen om in aanmerking te komen voor de tegemoetkoming in de verhuiskosten van 300 euro?</text:p>
      <text:p text:style-name="ifm_p_ifm">Deelt u de mening dat de voorgestelde tegemoetkoming in de verhuiskosten ad 300 euro onvoldoende is en deelt u de mening dat deze voorgestelde tegemoetkoming in de verhuiskosten geen recht doet aan de werkelijke schade c.q. kosten? Kunt u uw antwoord nader toelichten?</text:p>
      <text:p text:style-name="ifm_p_ifm">Deelt u de mening dat de nieuwe eigenaar, Engbertsdijkvenen Recreatie BV, dan wel de oude eigenaar de (zorg)plicht heeft om standplaatshouders te wijzen op hun rechten en plichten? Kunt u uw antwoord nader toelichten?</text:p>
      <text:p text:style-name="ifm_p_ifm">Wat vindt u ervan dat de nieuwe eigenaar, Engbertsdijkvenen Recreatie BV, slechts 300 euro als compensatie vergoedt?</text:p>
      <text:p text:style-name="ifm_p_mt.3.76mm_ifm">Antwoord 41, 42, 43, 44, 45 en 46</text:p>
      <text:p text:style-name="ifm_p_ifm">De voorwaarden voor het opzeggen van de overeenkomsten is vastgelegd in een privaatrechtelijke overeenkomst tussen de standplaatshouder en de eigenaar van het park. De zorgplicht van de verhuurder wordt in deze overeenkomst vormgegeven. Het gaat dan om voorwaarden voor opzegging, de opzegtermijnen en regelingen ter compensatie.</text:p>
      <text:p text:style-name="ifm_p_ifm">Als een standplaatshouders de indruk heeft dat er onredelijk gehandeld wordt kan deze zich voor een onafhankelijk oordeel tot de rechter wenden, in sommige gevallen is er ook een geschillencommissie waartoe men zich kan wenden. Het is niet aan mij, of aan mijn collegaminister van EZK, om te beoordelen of de verhuurder zich in dit geval aan de afspraken en voorwaarden heeft gehouden.</text:p>
      <text:p text:style-name="ifm_p_mt.3.76mm_ifm">Vraag 47</text:p>
      <text:p text:style-name="ifm_p_ifm">Hoeveel standplaatshouders hebben die 300 euro uitbetaald gekregen?</text:p>
      <text:p text:style-name="ifm_p_mt.3.76mm_ifm">Antwoord 47</text:p>
      <text:p text:style-name="ifm_p_ifm">De eigenaar heeft aan de gemeente laten weten dat er maatwerk-afspraken zijn gemaakt tussen de eigenaar en de standplaatshouders. De precieze vorm van compensatie verschilt dus.</text:p>
      <text:p text:style-name="ifm_p_mt.3.76mm_ifm">Vraag 48</text:p>
      <text:p text:style-name="ifm_p_ifm">Deelt u de mening dat mensen die geïnvesteerd hebben volledig gecompenseerd zouden moeten worden? Kunt u uw antwoord nader toelichten?</text:p>
      <text:p text:style-name="ifm_p_mt.3.76mm_ifm">Antwoord 48</text:p>
      <text:p text:style-name="ifm_p_ifm">Ik verwijs uw Kamer naar mijn antwoord op vraag 41, 42, 43, 44, 45 en 46.</text:p>
      <text:p text:style-name="ifm_p_mt.3.76mm_ifm">Vraag 49</text:p>
      <text:p text:style-name="ifm_p_ifm">Heeft de nieuwe eigenaar van de grond die de overeenkomst met de standplaatshouder wenst op te zeggen een herhuisvestingsplicht als mensen kunnen aantonen dat ze daar permanent verblijven? Kunt u uw antwoord nader toelichten?</text:p>
      <text:p text:style-name="ifm_p_mt.3.76mm_ifm">Antwoord 49</text:p>
      <text:p text:style-name="ifm_p_ifm">Ik verwijs uw Kamer naar mijn antwoord op vraag 9.</text:p>
      <text:p text:style-name="ifm_p_mt.3.76mm_ifm">Vraag 50, 51 en 52</text:p>
      <text:p text:style-name="ifm_p_ifm">Wat vindt ervan dat mensen een paar weken voordat de verkoop bezegeld werd een chalet/caravan gekocht hebben en als gevolg van de voorgenomen sloop de waarde van hun chalet/caravan met 80% zagen dalen?</text:p>
      <text:p text:style-name="ifm_p_ifm">Deelt u de mening dat de nieuwe standplaatshouders gecompenseerd dienen te worden die door de voorgenomen sloop de waarde van hun nieuwe aankoop in rook zien opgaan? Kunt u uw antwoord nader toelichten?</text:p>
      <text:p text:style-name="ifm_p_ifm">Wiens plicht is het om de toekomstige standplaatshouders te informeren over een op handen zijnde verkoop van de camping?</text:p>
      <text:p text:style-name="ifm_p_mt.3.76mm_ifm">Antwoord 50, 51 en 52</text:p>
      <text:p text:style-name="ifm_p_ifm">Ik verwijs uw Kamer naar mijn antwoord op vraag 41, 42, 43, 44, 45 en 46.</text:p>
      <text:p text:style-name="ifm_p_mt.3.76mm_ifm">Vraag 53</text:p>
      <text:p text:style-name="ifm_p_ifm">Deelt u de mening dat de standplaatshouders meer zeggenschap zouden moeten krijgen als de grond onder hun standplaats verkocht wordt? Kunt u uw antwoord nader toelichten?</text:p>
      <text:p text:style-name="ifm_p_mt.3.76mm_ifm">Antwoord 53</text:p>
      <text:p text:style-name="ifm_p_ifm">Ik verwijs uw Kamer naar het antwoord op vraag 12, 13, 14 en 15.</text:p>
      <text:p text:style-name="ifm_p_mt.3.76mm_ifm">Vraag 54</text:p>
      <text:p text:style-name="ifm_p_ifm">Bij wie kunnen de standplaatshouders terecht als blijkt dat de nieuwe eigenaar praktijken erop nahoudt die niet door de beugel kunnen?</text:p>
      <text:p text:style-name="ifm_p_mt.3.76mm_ifm">Antwoord 54</text:p>
      <text:p text:style-name="ifm_p_ifm">Als een standplaatshouders de indruk heeft dat de overeenkomst tussen de eigenaar en de standplaatshouder geschonden wordt kan deze zich voor een onafhankelijk oordeel tot de rechter wenden.</text:p>
      <text:p text:style-name="ifm_p_ifm">Belanghebbenden kunnen een verzoek om handhaving indienen bij het bevoegd gezag (de gemeente of de provincie) als zij de indruk hebben dat de sloop of uitbreiding van het park in strijd is met de geldende wet- en regelgeving. In het geval dat het bevoegd gezag toestemming heeft verleend voor de sloop of uitbreiding, bijvoorbeeld in de vorm van een vergunning, dan kunnen belanghebbenden ook daartegen in bezwaar en vervolgens in beroep bij de rechter indien gewenst.</text:p>
      <text:p text:style-name="ifm_p_mt.3.76mm_ifm">Vraag 55</text:p>
      <text:p text:style-name="ifm_p_ifm">Heeft de gemeente gecontroleerd op onveilige situaties op deze camping? Zo ja, hoe vaak en wat zijn de uitkomsten?</text:p>
      <text:p text:style-name="ifm_p_mt.3.76mm_ifm">Antwoord 55</text:p>
      <text:p text:style-name="ifm_p_ifm">De gemeente heeft diverse keren gecontroleerd maar geen onveilige situaties geconstateerd.</text:p>
      <text:p text:style-name="ifm_p_mt.3.76mm_ifm">Vraag 56 en 57</text:p>
      <text:p text:style-name="ifm_p_ifm">Vindt u dat er zorgvuldig met de belangen van de standplaatshouders is omgegaan? Kunt u uw antwoord nader toelichten?</text:p>
      <text:p text:style-name="ifm_p_ifm">Zijn er zorgplichten door de oude eigenaar geschonden? Zo ja, welke?</text:p>
      <text:p text:style-name="ifm_p_mt.3.76mm_ifm">Antwoord 56 en 57</text:p>
      <text:p text:style-name="ifm_p_ifm">Ik verwijs uw Kamer naar mijn antwoord op vraag 41, 42, 43, 44, 45 en 46.</text:p>
      <text:p text:style-name="ifm_p_mt.3.76mm_ifm">Vraag 58</text:p>
      <text:p text:style-name="ifm_p_ifm">Wat vindt u van het feit dat sommige standplaatshouders al 50 jaar op deze camping verblijven en nu op stel en sprong moeten vertrekken? Kunt u uw antwoord nader toelichten?</text:p>
      <text:p text:style-name="ifm_p_mt.3.76mm_ifm">Antwoord 58</text:p>
      <text:p text:style-name="ifm_p_ifm">Recreëren is voor veel mensen een belangrijke activiteit die in het teken staat van rust, reflectie en samenzijn. Ik begrijp dat recreanten gehecht zijn aan een vaste recreatieplek, zeker als zij hier al geruime tijd gebruik van maken. Het blijft echter zaak dat de verplichtingen voor de nieuwe eigenaar aangaande de sloop van (gedeelten van) het park zijn voorgeschreven in de relevante wet- en regelingeving en de onderlinge overeenkomst tussen standplaatshouder en eigenaar.</text:p>
      <text:p text:style-name="ifm_p_ifm">Waar het permanente bewoning betreft vind ik het wel van belang dat mensen niet op straat komen te staan, zonder alternatieve woning. Ik ben blij te horen van de gemeente dat hier zorg voor wordt gedragen door de nieuwe eigenaar. Ik verwijs uw Kamer hiervoor naar mijn antwoord op vraag 3, 4 en 5.</text:p>
      <text:p text:style-name="ifm_p_mt.3.76mm_ifm">Vraag 59 en 60</text:p>
      <text:p text:style-name="ifm_p_ifm">Kunt u verzekeren dat deze standplaatshouders toegang tot de camping blijven krijgen totdat deze zaak beslecht is? Kunt u uw antwoord nader toelichten?</text:p>
      <text:p text:style-name="ifm_p_ifm">Kunt u verzekeren dat mensen het gehele jaar door toegang tot essentiële zaken zoals gas (indien aanwezig), water, het internet en stroom blijven krijgen totdat deze zaak beslecht is? Kunt u uw antwoord nader toelichten?</text:p>
      <text:p text:style-name="ifm_p_mt.3.76mm_ifm">Antwoord 59 en 60</text:p>
      <text:p text:style-name="ifm_p_ifm">Op dit moment zijn slechts nog enkele objecten bewoond, het merendeel van de bewoners heeft een andere huisvesting gevonden. Voor de resterende bewoners wordt door de eigenaar gezocht naar een oplossing, in de tussentijd hebben de bewoners toegang toe de nutsvoorzieningen. De eigenaar heeft aangegeven zorg te dragen dat niemand op straat komt te staan.</text:p>
      <text:p text:style-name="ifm_p_mt.3.76mm_ifm">Vraag 61</text:p>
      <text:p text:style-name="ifm_p_ifm">Klopt het dat er nog minimaal 17 permanente bewoners op de camping Het Berkenven zijn? Hoeveel van hen huren een chalet/caravan en hoeveel bezitten een chalet/caravan en hoeveel bezitten grond en een chalet?</text:p>
      <text:p text:style-name="ifm_p_mt.3.76mm_ifm">Antwoord 61</text:p>
      <text:p text:style-name="ifm_p_ifm">Op het moment van contact met de gemeente, begin februari, zijn 2 standplaatsen in beeld die nog worden bewoond en waar nog geen oplossing voor is gevonden. De eigenaar probeert samen met de huurders te komen tot een oplossing. De overige huurders hebben zelf of in samenwerking met de eigenaar een nieuwe plek gevonden.</text:p>
      <text:p text:style-name="ifm_p_mt.3.76mm_ifm">Vraag 62</text:p>
      <text:p text:style-name="ifm_p_ifm">Klopt het dat de elektra van bewoners afgesloten werd?</text:p>
      <text:p text:style-name="ifm_p_mt.3.76mm_ifm">Antwoord 62</text:p>
      <text:p text:style-name="ifm_p_ifm">Wat bij de desbetreffende gemeente bekend is, is dat dit niet bewust is gebeurd en dat de huurders inmiddels weer zijn voorzien van gas en stroomtoevoer.</text:p>
      <text:p text:style-name="ifm_p_mt.3.76mm_ifm">Vraag 63</text:p>
      <text:p text:style-name="ifm_p_ifm">Mag de nieuwe eigenaar, Engbertsdijksvenen Recreatie BV, gas- en /of stroomtoevoer in de winter afsluiten? Kunt u uw antwoord nader toelichten?</text:p>
      <text:p text:style-name="ifm_p_mt.3.76mm_ifm">Antwoord 63</text:p>
      <text:p text:style-name="ifm_p_ifm">De afspraken over de gas- en /of stroomtoevoer zijn vastgelegd in de privaatrechtelijke overeenkomst tussen de standplaatshouder en de eigenaar van het park.</text:p>
      <text:p text:style-name="ifm_p_mt.3.76mm_ifm">Vraag 64</text:p>
      <text:p text:style-name="ifm_p_ifm">Klopt het dat de sloop gevaarlijke taferelen oplevert?</text:p>
      <text:p text:style-name="ifm_p_mt.3.76mm_ifm">Antwoord 64</text:p>
      <text:p text:style-name="ifm_p_ifm">Bij de desbetreffende gemeente zijn geen signalen dat de sloop gevaarlijke situaties oplevert.</text:p>
      <text:p text:style-name="ifm_p_mt.3.76mm_ifm">Vraag 65</text:p>
      <text:p text:style-name="ifm_p_ifm">Hoe groot is de kans dat de nieuwe eigenaar, Engbertsdijksvenen Recreatie BV, niet de vereiste vergunning krijgt voor welk nieuw ontwikkelplan dan ook?</text:p>
      <text:p text:style-name="ifm_p_mt.3.76mm_ifm">Antwoord 65</text:p>
      <text:p text:style-name="ifm_p_ifm">Ik verwijs uw Kamer naar mijn antwoord op vraag 25.</text:p>
      <text:p text:style-name="ifm_p_mt.3.76mm_ifm">Vraag 66</text:p>
      <text:p text:style-name="ifm_p_ifm">Is de nieuwe eigenaar, Engbertsdijksvenen Recreatie BV, door de gemeente gescreend? Zo ja, wat heeft de screening opgeleverd?</text:p>
      <text:p text:style-name="ifm_p_mt.3.76mm_ifm">Antwoord 66</text:p>
      <text:p text:style-name="ifm_p_ifm">Nee.</text:p>
      <text:p text:style-name="ifm_p_mt.3.76mm_ifm">Vraag 67</text:p>
      <text:p text:style-name="ifm_p_ifm">Klopt het dat de nieuwe eigenaar, Engbertsdijksvenen Recreatie BV, de huidige standplaatshouders één maand extra namelijk tot 1 februari de tijd gegeven heeft om in de stacaravan te overnachten zodat zij iets meer tijd hebben om een nieuwe woning te zoeken? Zo ja, bevestigt de nieuwe eigenaar, Engbertsdijksvenen Recreatie BV, hiermee dat mensen permanent op deze camping mochten verblijven? Kunt u uw antwoord nader toelichten?</text:p>
      <text:p text:style-name="ifm_p_mt.3.76mm_ifm">Antwoord 67</text:p>
      <text:p text:style-name="ifm_p_ifm">De eigenaar heeft de huurders inderdaad een maand langer de tijd gegeven om de standplaats opgeruimd achter te laten. Dit staat los van de vraag of permanente bewoning wel of niet is toegestaan op het vakantiepark.</text:p>
      <text:p text:style-name="ifm_p_mt.3.76mm_ifm">Vraag 68</text:p>
      <text:p text:style-name="ifm_p_ifm">Deelt u de mening dat de nog huidige bewoners op z’n minst veel meer tijd zouden moeten krijgen om een ander huis te kunnen zoeken dan wel de tijd krijgen om een ander plek voor de caravan te zoeken?</text:p>
      <text:p text:style-name="ifm_p_mt.3.76mm_ifm">Antwoord 68</text:p>
      <text:p text:style-name="ifm_p_ifm">Ik verwijs uw Kamer naar mijn antwoord op 3,4 en 5.</text:p>
      <text:p text:style-name="ifm_p_mt.3.76mm_ifm">Vraag 69</text:p>
      <text:p text:style-name="ifm_p_ifm">Klopt het dat de gemeente tot voor kort naar de camping Het Berkenven verwees om te gaan wonen vanwege het enorme tekort aan woningen?</text:p>
      <text:p text:style-name="ifm_p_mt.3.76mm_ifm">Antwoord 69</text:p>
      <text:p text:style-name="ifm_p_ifm">Uit navraag blijkt dat deze doorverwijzing niet bekend is bij de desbetreffende gemeente.</text:p>
      <text:p text:style-name="ifm_p_mt.3.76mm_ifm">Vraag 70</text:p>
      <text:p text:style-name="ifm_p_ifm">Bent u bereid te onderzoeken of de verkoop van de grond aan alle gestelde voorwaarden voldoet, gezien de (mogelijke) grote impact op de mensen, de natuur en de dieren?</text:p>
      <text:p text:style-name="ifm_p_mt.3.76mm_ifm">Antwoord 70</text:p>
      <text:p text:style-name="ifm_p_ifm">Ik verwijs uw Kamer naar mijn antwoord op vraag 54.</text:p>
      <text:p text:style-name="ifm_p_mt.3.76mm_ifm">Vraag 71</text:p>
      <text:p text:style-name="ifm_p_ifm">Hoe kan het zo zijn dat verschillende mensen daar verschillende uitkeringen wel mogen ontvangen door verschillende instanties maar geen rechten hebben zodra hun verblijf gesloopt wordt? Kunt u uw antwoord nader toelichten?</text:p>
      <text:p text:style-name="ifm_p_mt.3.76mm_ifm">Antwoord 71</text:p>
      <text:p text:style-name="ifm_p_ifm">Hoe dat kan hangt af van om welke uitkering het gaat en welk recht is vervallen. In zijn algemeenheid kan gezegd worden dat het mogelijk is om uitkeringen te ontvangen als iemand permanent woonachtig is op een vakantiepark, ook waar dit niet is toegestaan. Hieraan kunnen dan vervolgens geen rechten worden ontleend met betrekking tot het bewonen van een vakantiewoning.</text:p>
      <text:p text:style-name="ifm_p_mt.3.76mm_ifm">Vraag 72</text:p>
      <text:p text:style-name="ifm_p_ifm">Welke rol spelen de natuurwaarden en de dieren in de voorgenomen sloop indien mensen daar permanent verblijven? Kunt u daarbij ingaan op mogelijke rechten op een groene omgeving?</text:p>
      <text:p text:style-name="ifm_p_mt.3.76mm_ifm">Antwoord 72</text:p>
      <text:p text:style-name="ifm_p_ifm">Het feit dat er permanente bewoning plaatsvindt op het vakantiepark heeft geen gevolgen voor de rol van natuurwaarden en dieren bij een sloop van bestaande vakantiewoningen. Natuurwaarden zijn geborgd in vigerende wet- en regelgeving.</text:p>
      <text:p text:style-name="ifm_p_ifm">Artikel 21 van de Grondwet draagt de overheid op zorg te dragen voor de bewoonbaarheid van het land en de bescherming en verbetering van het leefmilieu. Hieronder wordt wel een recht op een schoon milieu of een schoon leefklimaat begrepen alsmede – via de horizontale werking van de grondrechten – een verplichting voor bedrijven om zorg te dragen voor een schoon milieu (of in ieder geval af te zien van activiteiten die het milieu vervuilen). Van milieuvervuiling zoals hier bedoeld, is geen sprake bij het slopen en herbouwen van een vakantiepark.</text:p>
      <text:p text:style-name="ifm_p_mt.3.76mm_ifm">Vraag 73</text:p>
      <text:p text:style-name="ifm_p_ifm">Wat vindt u van de ontwikkeling dat roofinvesteerders in vakantieparken steeds meer parken opkopen en de standplaatshouders het nakijken hebben?</text:p>
      <text:p text:style-name="ifm_p_mt.3.76mm_ifm">Antwoord 73</text:p>
      <text:p text:style-name="ifm_p_ifm">Ik verwijs uw Kamer naar het antwoord op vraag 12, 13, 14 en 15.</text:p>
      <text:p text:style-name="ifm_p_mt.3.76mm_ifm">Vraag 74</text:p>
      <text:p text:style-name="ifm_p_ifm">Wat vindt u van het feit dat de nieuwe eigenaar niet eerst met de mensen in gesprek gegaan is alvorens deze een besluit tot sloop genomen heeft?</text:p>
      <text:p text:style-name="ifm_p_mt.3.76mm_ifm">Antwoord 74</text:p>
      <text:p text:style-name="ifm_p_ifm">Ik verwijs uw Kamer naar mijn antwoord op vraag 41, 42, 43, 44, 45 en 46.</text:p>
      <text:p text:style-name="ifm_p_mt.3.76mm_ifm">Vraag 75 en 76</text:p>
      <text:p text:style-name="ifm_p_ifm">Deelt u de mening dat de voorgenomen sloop van deze camping zal leiden tot veel meer autoverkeer en/of lichtvervuiling en/of meer drukte gedurende het hele jaar aangezien het aannemelijk is dat de nieuwe (horeca)voorziening(en) ook voor niet-parkgasten bereikbaar zal zijn? Kunt u uw antwoord nader toelichten?</text:p>
      <text:p text:style-name="ifm_p_ifm">Is de voorgenomen sloop gevolgd door nieuwbouw niet strijdig met de klimaateisen/klimaatdoelen die we in Nederland gesteld hebben aangezien deze nieuwbouw onnodig voor extra CO<text:span text:style-name="ifm_span_font.subscript_ifm">2</text:span> en/of stikstof uitstoot zorgt? Kunt u uw antwoord nader toelichten?</text:p>
      <text:p text:style-name="ifm_p_mt.3.76mm_ifm">Antwoord 75 en 76</text:p>
      <text:p text:style-name="ifm_p_ifm">Ik verwijs uw Kamer naar mijn antwoord op vraag 25.</text:p>
      <text:p text:style-name="ifm_p_mt.3.76mm_ifm">Vraag 77</text:p>
      <text:p text:style-name="ifm_p_ifm">Is renovatie duurzamer dan sloop gevolgd door nieuwbouw?</text:p>
      <text:p text:style-name="ifm_p_mt.3.76mm_ifm">Antwoord 77</text:p>
      <text:p text:style-name="ifm_p_ifm">Dit verschilt per situatie.</text:p>
      <text:p text:style-name="ifm_p_mt.3.76mm_ifm">Vraag 78</text:p>
      <text:p text:style-name="ifm_p_ifm">Bieden de bestaande bestemmingsplannen genoeg mogelijkheden om deze standplaatshouders, de natuur en de dieren goed te beschermen? Kunt u uw antwoord nader toelichten?</text:p>
      <text:p text:style-name="ifm_p_mt.3.76mm_ifm">Antwoord 78</text:p>
      <text:p text:style-name="ifm_p_ifm">Ik verwijs uw Kamer naar het antwoord op vraag 12, 13, 14 en 15.</text:p>
      <text:p text:style-name="ifm_p_mt.3.76mm_ifm">Vraag 79</text:p>
      <text:p text:style-name="ifm_p_ifm">Kan het zo zijn dat het nog op te stellen ontwikkelplan van de nieuwe eigenaar zal stuiten op bestuursrechtelijke belemmeringen? Kunt u uw antwoord nader toelichten?</text:p>
      <text:p text:style-name="ifm_p_mt.3.76mm_ifm">Antwoord 79</text:p>
      <text:p text:style-name="ifm_p_ifm">Ik verwijs uw Kamer naar mijn antwoord op vraag 25.</text:p>
      <text:p text:style-name="ifm_p_mt.3.76mm_ifm">Vraag 80</text:p>
      <text:p text:style-name="ifm_p_ifm">Mogen huurovereenkomsten al opgezegd worden, terwijl er nog geen ontwikkelplan van de nieuwe eigenaar aanwezig is?</text:p>
      <text:p text:style-name="ifm_p_mt.3.76mm_ifm">Antwoord 80</text:p>
      <text:p text:style-name="ifm_p_ifm">Ik verwijs uw Kamer naar mijn antwoord op vraag 41, 42, 43, 44, 45 en 46.</text:p>
      <text:p text:style-name="ifm_p_mt.3.76mm_ifm">Vraag 81</text:p>
      <text:p text:style-name="ifm_p_ifm">Voldoet de opzegging van de huurovereenkomsten aan alle wet- en regelgeving? Kunt u uw antwoord nader toelichten?</text:p>
      <text:p text:style-name="ifm_p_mt.3.76mm_ifm">Antwoord 81</text:p>
      <text:p text:style-name="ifm_p_ifm">Ik heb geen reden om aan te nemen dat de opzegging niet deugd. Daarbij is het aan de rechter om te oordelen of een overeenkomst voldoet aan geldende wet- en regelgeving, niet aan ministers.</text:p>
      <text:p text:style-name="ifm_p_mt.3.76mm_ifm">Vraag 82</text:p>
      <text:p text:style-name="ifm_p_ifm">Is het u inmiddels ook duidelijk dat voorgenomen herstructureringen van vakantieparken/campings aan strengere voorwaarden moeten gaan voldoen? Kunt u uw antwoord nader toelichten?</text:p>
      <text:p text:style-name="ifm_p_mt.3.76mm_ifm">Antwoord 82</text:p>
      <text:p text:style-name="ifm_p_ifm">Ik verwijs uw Kamer naar het antwoord op vraag 12, 13, 14 en 15.</text:p>
      <text:p text:style-name="ifm_p_mt.3.76mm_ifm">Vraag 83</text:p>
      <text:p text:style-name="ifm_p_ifm">Welke integrale (maatwerk)oplossingen biedt de gemeente Tubbergen aan de overgebleven standplaatshouders aan?</text:p>
      <text:p text:style-name="ifm_p_mt.3.76mm_ifm">Antwoord 83</text:p>
      <text:p text:style-name="ifm_p_ifm">Ik verwijs uw Kamer naar mijn antwoord op vraag 3, 4, en 5.</text:p>
      <text:p text:style-name="ifm_p_mt.3.76mm_ifm">Vraag 84</text:p>
      <text:p text:style-name="ifm_p_ifm">Komen deze bewoners in aanmerking voor een urgentieverklaring? Kunt u uw antwoord nader toelichten</text:p>
      <text:p text:style-name="ifm_p_mt.3.76mm_ifm">Antwoord 84</text:p>
      <text:p text:style-name="ifm_p_ifm">Nee. Het is aan de gemeente om te bepalen wie in aanmerking komt van een urgentieverklaring. De gemeente heeft aangegeven dat het kleine groepje personen dat op dit moment nog permanent verblijft op het vakantiepark niet in aanmerking komt voor een urgentieverklaring.</text:p>
      <text:p text:style-name="ifm_p_mt.3.76mm_ifm">Vraag 85</text:p>
      <text:p text:style-name="ifm_p_ifm">Wat is uw reactie op de handen zijnde ontruiming van de camping Het Berkenven ten tijde van een wooncrisis, waar gezinnen met kinderen bij betrokken zijn?</text:p>
      <text:p text:style-name="ifm_p_mt.3.76mm_ifm">Antwoord 85</text:p>
      <text:p text:style-name="ifm_p_ifm">Ik verwijs uw Kamer naar mijn antwoord op vraag 3, 4, en 5.</text:p>
      <text:p text:style-name="ifm_p_mt.3.76mm_ifm">Vraag 86</text:p>
      <text:p text:style-name="ifm_p_ifm">Kunt u de vragen apart beantwoorden en niet clusteren alstublieft?</text:p>
      <text:p text:style-name="ifm_p_mt.3.76mm_ifm">Antwoord 86</text:p>
      <text:p text:style-name="ifm_p_ifm">Omwille van de leesbaarheid en samenhang is een beperkt deel van de antwoorden geclusterd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opzegging van de overeenkomsten van de standplaatsen op het Vakantiepark Berkenven</dc:title>
    <meta:user-defined meta:name="OVERHEIDop.ParlID/DC.identifier">ah-tk-20212022-2046</meta:user-defined>
    <meta:user-defined meta:name="OVERHEIDop.configuratie">https://repository.officiele-overheidspublicaties.nl/MasterConfiguraties/MC-OEP-KamervragenAanhangsel-Web/1.3/xml/MC-OEP-KamervragenAanhangsel-Web.xml</meta:user-defined>
    <meta:user-defined meta:name="OVERHEIDop.vraagnummer">2022Z00628</meta:user-defined>
    <meta:user-defined meta:name="OVERHEIDop.aanhangselNummer">2046</meta:user-defined>
    <meta:user-defined meta:name="OVERHEIDop.ontvanger">H.M. de Jonge</meta:user-defined>
    <meta:user-defined meta:name="DCTERMS.W3CDTF/OVERHEIDop.datumOntvangst">2022-03-14</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Antwoord op vragen van het lid Beckerman over de opzegging van de overeenkomsten van de standplaatsen op het Vakantiepark Berkenven</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