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5</text:p>
      <text:p text:style-name="ifm_p_font.roman_mt.3.76mm_ifm">Vragen van het lid <text:span text:style-name="ifm_span_font.bold_ifm">Ouwehand</text:span> (PvdD) aan de Minister van Infrastructuur en Waterstaat over <text:span text:style-name="ifm_span_font.italic_ifm">het meedoen van het Ministerie van Infrastructuur en Waterstaat aan de Nationale Week Zonder Vlees &amp; Zuivel en het invoeren van het principe «Carnivoor? Geef het door!»</text:span> (ingezonden 23 februari 2022).</text:p>
      <text:p text:style-name="ifm_p_font.roman_mt.3.76mm_ifm">Antwoord van Minister <text:span text:style-name="ifm_span_font.bold_ifm">Harbers</text:span> (Infrastructuur en Waterstaat) (ontvangen 14 maart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text:note text:id="n1"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 Ziet u hier – als lid van een kabinet met klimaat- en natuurambities – ook een mooie rol voor zichzelf om met een relatieve kleine aanpassing in het aanbod van voedsel (op uw departement) een voortrekkersrol te nemen?</text:p>
      <text:p text:style-name="ifm_p_mt.3.76mm_ifm">Antwoord 1</text:p>
      <text:p text:style-name="ifm_p_ifm">Ik ben bekend met de positieve bijdrage die een gebalanceerd voedingspatroon kan leveren aan mens en milieu. Bedrijfsrestaurants van de overheid voldoen daarom aan het MVI-inkoopcriterium Overheidsniveau Gezonde Catering. Het Overheidsniveau Gezonde Catering gaat uit van de Richtlijn Eetomgevingen van het Voedingscentrum. Hierdoor wordt stap voor stap gewerkt aan het verschuiven van het aanbod richting de Schijf van Vijf met gezondere en duurzamere keuzes. Hoe meer producten uit de Schijf van Vijf er worden aangeboden, hoe beter het is voor mens en milieu. Hiermee worden werknemers bij de rijksoverheid geholpen om ook op het werk gezonder en duurzamer te eten en te drinken in het bedrijfsrestaurant, de koffiecorner en tijdens bijeenkomsten.</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52-d37e55" text:note-class="footnote"><text:note-citation text:label="2 ">2</text:note-citation><text:note-body><text:p text:style-name="ifm_p_font.normal_size.6.93pt_mt..5mm_indent.-0.1161in_mleft.0.1161in_ifm">Wereldwijd plantaardig dieet geeft dubbele klimaatwinst – NRC</text:p></text:note-body></text:note></text:p>
      <text:p text:style-name="ifm_p_mt.3.76mm_ifm">Antwoord 2</text:p>
      <text:p text:style-name="ifm_p_ifm">Het kabinet zet in op een gezond en duurzaam voedingspatroon, gebaseerd op de Schijf van Vijf van het Voedingscentrum. Het Voedingscentrum biedt informatie op basis van wetenschappelijke en onafhankelijke inzichten. Onderdeel hiervan is dat een toename van het aandeel plantaardige eiwitten in het voedingspatroon een belangrijke bijdrage kan leveren aan zowel het klimaat, als aan de gezondheid. Daarmee onderschrijft dit kabinet deze wetenschappelijke inzichten.</text:p>
      <text:p text:style-name="ifm_p_ifm">Om toe te werken naar een duurzamer voedingspatroon van de consument, is het belangrijk om naar de kansen én obstakels te kijken binnen het hele voedselsysteem, van boer tot consument, en alles wat daartussen zit in de keten.</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2-d37e68" text:note-class="footnote"><text:note-citation text:label="3 ">3</text:note-citation><text:note-body><text:p text:style-name="ifm_p_font.normal_size.6.93pt_mt..5mm_indent.-0.1161in_mleft.0.1161in_ifm">NYC schools to serve vegan-only meals on Fridays (nypost.com)</text:p></text:note-body></text:note></text:p>
      <text:p text:style-name="ifm_p_mt.3.76mm_ifm">Antwoord 3</text:p>
      <text:p text:style-name="ifm_p_ifm">Ik ben bekend met dit besluit. In Nederland is eten volgens de Schijf van Vijf het uitgangspunt voor een gezond voedingspatroon. Als je eet volgens de Schijf van Vijf dan eet je producten die gezondheidswinst opleveren. Ook is het goed voor het milieu. Plantaardige maaltijden dragen bij aan klimaatwinst en een gevarieerd en gezond menu. In Nederland zetten we in op voedseleducatie via de programma’s Gezonde School, Jong Leren Eten en de Gezonde Schoolkantine. Daarbij is het belangrijk om te vermelden dat het in Nederland geen wettelijke taak van het onderwijs is om een lunch aan te bieden, daarnaast is bij lang niet elke school een kantine aanwezig.</text:p>
      <text:p text:style-name="ifm_p_mt.3.76mm_ifm">Vraag 4</text:p>
      <text:p text:style-name="ifm_p_ifm">Bent u bereid mee te doen met de <text:span text:style-name="ifm_span_font.italic_ifm">Nationale week zonder vlees en zuivel</text:span> (van 7 tot en met 13 maart aanstaande)? Doet u uw departement ook mee?</text:p>
      <text:p text:style-name="ifm_p_mt.3.76mm_ifm">Antwoord 4</text:p>
      <text:p text:style-name="ifm_p_ifm">Zie het antwoord op vraag 2. Ik deel het inzicht dat een plantaardig eetpatroon ook goede kansen biedt voor de landbouw.</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5</text:p>
      <text:p text:style-name="ifm_p_ifm">De bedrijfscatering op mijn ministerie is deelnemer van de Nationale week zonder vlees en zuivel.</text:p>
      <text:p text:style-name="ifm_p_mt.3.76mm_ifm">Vraag 6</text:p>
      <text:p text:style-name="ifm_p_ifm">Kunt u deze vragen (alleen namens uw eigen departement) beantwoorden voor 7 maart 2022?</text:p>
      <text:p text:style-name="ifm_p_mt.3.76mm_ifm">Antwoord 6</text:p>
      <text:p text:style-name="ifm_p_ifm">Het Ministerie van IenW heeft zich, net als veel andere ministeries, aangesloten bij de Rijksbrede visie circulaire catering waarin plantaardige voeding een belangrijk onderdeel is. Concreet betekent dit dat bij alle nieuwe aanbestedingen voor de catering de eiwittransitie een belangrijk aspect is.</text:p>
      <text:p text:style-name="ifm_p_mt.3.76mm_ifm">Vraag 7</text:p>
      <text:p text:style-name="ifm_p_ifm">Kunt u deze vragen (alleen namens uw eigen departement) beantwoorden voor 7 maart 2022?</text:p>
      <text:p text:style-name="ifm_p_mt.3.76mm_ifm">Antwoord 7</text:p>
      <text:p text:style-name="ifm_p_ifm">Ik heb getracht de antwoorden voor mijn departement voor 7 maart toe te sturen aan uw Kamer.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Infrastructuur en Waterstaat aan de Nationale Week Zonder Vlees &amp; Zuivel en het invoeren van het principe 'Carnivoor? Geef het door!'</dc:title>
    <meta:user-defined meta:name="OVERHEIDop.ParlID/DC.identifier">ah-tk-20212022-2045</meta:user-defined>
    <meta:user-defined meta:name="OVERHEIDop.configuratie">https://repository.officiele-overheidspublicaties.nl/MasterConfiguraties/MC-OEP-KamervragenAanhangsel-Web/1.3/xml/MC-OEP-KamervragenAanhangsel-Web.xml</meta:user-defined>
    <meta:user-defined meta:name="OVERHEIDop.vraagnummer">2022Z03452</meta:user-defined>
    <meta:user-defined meta:name="OVERHEIDop.aanhangselNummer">2045</meta:user-defined>
    <meta:user-defined meta:name="OVERHEIDop.ontvanger">M.G.J. Harbers</meta:user-defined>
    <meta:user-defined meta:name="DCTERMS.W3CDTF/OVERHEIDop.datumOntvangst">2022-03-14</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Ouwehand over het meedoen van het Ministerie van Infrastructuur en Waterstaat aan de Nationale Week Zonder Vlees &amp; Zuivel en het invoeren van het principe 'Carnivoor? Geef het door!'</meta:user-defined>
    <meta:user-defined meta:name="DCTERMS.W3CDTF/DCTERMS.available">2022-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oeding</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p.versieInformatie"/>
  </office:meta>
</office:document-meta>
</file>