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20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37</text:p>
      <text:p text:style-name="ifm_p_font.roman_mt.3.76mm_ifm">Vragen van het lid <text:span text:style-name="ifm_span_font.bold_ifm">Ouwehand</text:span> (PvdD) aan de Minister van Volksgezondheid, Welzijn en Sport over <text:span text:style-name="ifm_span_font.italic_ifm">varkensgriep die in Nederland op een varkenshouder is overgesprongen</text:span> (ingezonden 21 februari 2022).</text:p>
      <text:p text:style-name="ifm_p_font.roman_mt.3.76mm_ifm">Mededeling van Minister <text:span text:style-name="ifm_span_font.bold_ifm">Kuipers</text:span> (Volksgezondheid, Welzijn en Sport) (ontvangen 14 maart 2022).</text:p>
      <text:p text:style-name="ifm_p_mt.3.76mm_ifm">Vraag 1</text:p>
      <text:p text:style-name="ifm_p_ifm">Kunt u bevestigen dat virologen er al geruime tijd voor waarschuwen dat varkens potentiële mengvaten zijn voor vogelgriepvirussen, varkensgriepvirussen en menselijke griepvirussen en dat mogelijke mutaties van griepvirussen in varkens kunnen ontstaan?<text:note text:id="ID-2022Z03222-d37e51" text:note-class="footnote"><text:note-citation text:label="1 ">1</text:note-citation><text:note-body><text:p text:style-name="ifm_p_font.normal_size.6.93pt_mt..5mm_indent.-0.1161in_mleft.0.1161in_ifm">NRC, 14 januari 2022, «Vogelgriep waart altijd rond. Waarom houden virologen nu dan hun hart vast?» (www.nrc.nl/nieuws/2022/01/14/de-vogelgriep-waart-altijd-rond-maar-het-gevaar-lijkt-nu-heel-groot-a4079315).</text:p></text:note-body></text:note>
         <text:note text:id="ID-2022Z03222-d37e59" text:note-class="footnote"><text:note-citation text:label="2 ">2</text:note-citation><text:note-body><text:p text:style-name="ifm_p_font.normal_size.6.93pt_mt..5mm_indent.-0.1161in_mleft.0.1161in_ifm">NRC, 3 mei 2013, «Combinatievirus is besmettelijk via lucht» (www.nrc.nl/nieuws/2013/05/03/combinatievirus-is-besmettelijk-via-lucht-12651957-a705926).</text:p></text:note-body></text:note></text:p>
      <text:p text:style-name="ifm_p_mt.3.76mm_ifm">Vraag 2</text:p>
      <text:p text:style-name="ifm_p_ifm">Heeft u de door de Kamer georganiseerde hoorzitting over zoönosen van 17 februari 2022 gevolgd? Heeft u vernomen dat professor Stegeman, professor Kuiken en professor Fouchier hun zorgen uitspraken over griepvirussen die mogelijk rondgaan in de varkenshouderij en die kunnen overspringen op de mens?</text:p>
      <text:p text:style-name="ifm_p_mt.3.76mm_ifm">Vraag 3</text:p>
      <text:p text:style-name="ifm_p_ifm">Kunt u bevestigen dat in 2019 in Nederland een Nederlandse varkenshouder met varkensgriep is besmet maar dat dit niet door Nederland maar door België is gedetecteerd?</text:p>
      <text:p text:style-name="ifm_p_mt.3.76mm_ifm">Vraag 4</text:p>
      <text:p text:style-name="ifm_p_ifm">Heeft u vernomen dat deskundigen tijdens hoorzitting hun zorgen uitspraken over het gebrek aan monitoring op virussen in de Nederlandse varkenshouderij? Kunt u bevestigen dat in de Nederlandse varkenshouderij in elk geval niet wordt gecontroleerd of er vogelgriepvirussen rondgaan?</text:p>
      <text:p text:style-name="ifm_p_mt.3.76mm_ifm">Vraag 5</text:p>
      <text:p text:style-name="ifm_p_ifm">Kunt u uiteenzetten wat het beleid is omtrent de monitoring van (griep)virussen die in de varkenshouderij rond kunnen gaan?</text:p>
      <text:p text:style-name="ifm_p_mt.3.76mm_ifm">Vraag 6</text:p>
      <text:p text:style-name="ifm_p_ifm">Kunt deze vragen beantwoorden voorafgaand aan het commissiedebat Zoönosen en dierziekten van 24 februari aanstaande?</text:p>
      <text:h text:style-name="ifm_p_font.bold_mt.5.08mm_page.keep-with-next_ifm" text:outline-level="2">Mededeling</text:h>
      <text:p text:style-name="ifm_p_mt.4.23mm_ifm">De vragen van het lid Ouwehand (PvdD) over varkensgriep die in Nederland op een varkenshouder is overgesprongen (2022Z03222) kunnen tot mijn spijt niet binnen de gebruikelijke termijn worden beantwoord.</text:p>
      <text:p text:style-name="ifm_p_ifm">De reden van het uitstel is dat beantwoording afstemming met externe partijen vraa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Ouwehand over varkensgriep die in Nederland op een varkenshouder is overgesprongen</dc:title>
    <meta:user-defined meta:name="OVERHEIDop.ParlID/DC.identifier">ah-tk-20212022-2037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3222</meta:user-defined>
    <meta:user-defined meta:name="OVERHEIDop.aanhangselNummer">2037</meta:user-defined>
    <meta:user-defined meta:name="OVERHEIDop.ontvanger">E.J. Kuipers</meta:user-defined>
    <meta:user-defined meta:name="DCTERMS.W3CDTF/OVERHEIDop.datumOntvangst">2022-03-14</meta:user-defined>
    <meta:user-defined meta:name="OVERHEIDop.AanhangselTypen/DC.type">Mededeling</meta:user-defined>
    <meta:user-defined meta:name="OVERHEIDop.indiener">E. Ouweh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3-14</meta:user-defined>
    <meta:user-defined meta:name="DC.title">Uitstel beantwoording vragen van het lid Ouwehand over varkensgriep die in Nederland op een varkenshouder is overgesprongen</meta:user-defined>
    <meta:user-defined meta:name="DCTERMS.W3CDTF/DCTERMS.available">2022-03-1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