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het lid <text:span text:style-name="ifm_span_font.bold_ifm">Van der Plas</text:span> (BBB) aan de Minister van Justitie en Veiligheid over <text:span text:style-name="ifm_span_font.italic_ifm">de WNL-documentaire «Vertrouwelijk»</text:span> (ingezonden 18 februari 2022).</text:p>
      <text:p text:style-name="ifm_p_font.roman_mt.3.76mm_ifm">Mededeling van Minister <text:span text:style-name="ifm_span_font.bold_ifm">Yeşilgöz-Zegerius</text:span> (Justitie en Veiligheid) (ontvangen 11 maart 2022).</text:p>
      <text:p text:style-name="ifm_p_mt.3.76mm_ifm">Vraag 1</text:p>
      <text:p text:style-name="ifm_p_ifm">Kunt u, naar aanleiding van de WNL-documentaire «Vertrouwelijk», aangeven of het klopt dat Peter R. de Vries het aanbod voor persoonsbeveiliging zelf heeft afgeslagen?<text:note text:id="ID-2022Z03124-d37e52" text:note-class="footnote"><text:note-citation text:label="1 ">1</text:note-citation><text:note-body><text:p text:style-name="ifm_p_font.normal_size.6.93pt_mt..5mm_indent.-0.1161in_mleft.0.1161in_ifm">WNL, «De partner van Peter R. de Vries (Vertrouwelijk!)», https://wnl.tv/programmas/vertrouwelijk/</text:p></text:note-body></text:note></text:p>
      <text:p text:style-name="ifm_p_mt.3.76mm_ifm">Vraag 2</text:p>
      <text:p text:style-name="ifm_p_ifm">Klopt het dat er geen andere acties genomen zijn om zijn veiligheid te bevorderen door bijvoorbeeld zijn reisroutes niet-zichtbaar te controleren en/of te begeleiden of anderszins veiligheidsbevorderende acties in gang te zetten?</text:p>
      <text:p text:style-name="ifm_p_mt.3.76mm_ifm">Vraag 3</text:p>
      <text:p text:style-name="ifm_p_ifm">Klopt het dat er niets is gedaan met de meldingen dat Peter R. de Vries werd achtervolgd? Zo ja, waarom niet? Zo nee, wat is er wel mee gedaan?</text:p>
      <text:p text:style-name="ifm_p_mt.3.76mm_ifm">Vraag 4</text:p>
      <text:p text:style-name="ifm_p_ifm">Is het zo dat als een bedreigd persoon geen gebruik maakt van persoonsbeveiliging er dan helemaal niets gedaan wordt om de veiligheid te bevorderen en dat hier dus een alles of niets benadering geldt? Zo nee, wat zijn de gradaties in beveiliging die worden aangeboden?</text:p>
      <text:p text:style-name="ifm_p_mt.3.76mm_ifm">Vraag 5</text:p>
      <text:p text:style-name="ifm_p_ifm">Hoe kijkt u terug op de beveiligingssituatie van Peter R. de Vries en wat heeft u hiervan geleerd voor de toekomst?</text:p>
      <text:h text:style-name="ifm_p_font.bold_mt.5.08mm_page.keep-with-next_ifm" text:outline-level="2">Mededeling</text:h>
      <text:p text:style-name="ifm_p_mt.4.23mm_ifm">Hierbij deel ik u mede dat de schriftelijke vragen van het lid Van der Plas (BBB), van uw Kamer aan de Minister van Justitie en Veiligheid over de WNL-documentaire «Vertrouwelijk» (ingezonden 18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WNL-documentaire 'Vertrouwelijk'</dc:title>
    <meta:user-defined meta:name="OVERHEIDop.ParlID/DC.identifier">ah-tk-20212022-2035</meta:user-defined>
    <meta:user-defined meta:name="OVERHEIDop.configuratie">https://repository.officiele-overheidspublicaties.nl/MasterConfiguraties/MC-OEP-KamervragenAanhangsel-Web/1.3/xml/MC-OEP-KamervragenAanhangsel-Web.xml</meta:user-defined>
    <meta:user-defined meta:name="OVERHEIDop.vraagnummer">2022Z03124</meta:user-defined>
    <meta:user-defined meta:name="OVERHEIDop.aanhangselNummer">2035</meta:user-defined>
    <meta:user-defined meta:name="OVERHEIDop.ontvanger">D. Yesilgöz-Zegerius</meta:user-defined>
    <meta:user-defined meta:name="DCTERMS.W3CDTF/OVERHEIDop.datumOntvangst">2022-03-11</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1</meta:user-defined>
    <meta:user-defined meta:name="DC.title">Uitstel beantwoording vragen van het lid Van der Plas over de WNL-documentaire 'Vertrouwelijk'</meta:user-defined>
    <meta:user-defined meta:name="DCTERMS.W3CDTF/DCTERMS.available">2022-03-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