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Van Ginneken</text:span> (D66) aan de Ministers van Infrastructuur en Waterstaat en van Justitie en Veiligheid over <text:span text:style-name="ifm_span_font.italic_ifm">het bericht «Op bezoek bij omstreden fietskoeriers: «We zullen nooit pushen om harder te rijden»»</text:span> (ingezonden 22 februari 2022).</text:p>
      <text:p text:style-name="ifm_p_font.roman_mt.3.76mm_ifm">Antwoord van Minister <text:span text:style-name="ifm_span_font.bold_ifm">Harbers</text:span> (Infrastructuur en Waterstaat) (ontvangen 11 maart 2022).</text:p>
      <text:p text:style-name="ifm_p_mt.3.76mm_ifm">Vraag 1</text:p>
      <text:p text:style-name="ifm_p_ifm">Bent u het ermee eens dat de snelle opkomst van flitsbezorgers kan leiden tot onveilige situaties in het verkeer, overlast en achteruitgang van het straatbeeld?<text:note text:id="ID-2022Z03338-d37e51" text:note-class="footnote"><text:note-citation text:label="1 ">1</text:note-citation><text:note-body><text:p text:style-name="ifm_p_font.normal_size.6.93pt_mt..5mm_indent.-0.1161in_mleft.0.1161in_ifm">Algemeen Dagblad, 20 februari 2022</text:p></text:note-body></text:note></text:p>
      <text:p text:style-name="ifm_p_mt.3.76mm_ifm">Antwoord 1</text:p>
      <text:p text:style-name="ifm_p_ifm">De vraag naar een snelle levering van producten, zoals maaltijden en boodschappen, is in de afgelopen jaren enorm toegenomen. Ter illustratie, uit een recente enquête van de gemeente Amsterdam blijkt dat 28% van haar inwoners zeer vaak (wekelijks) gebruik maakt van een bezorgdienst.<text:note text:id="ID-2032-d37e67" text:note-class="footnote"><text:note-citation text:label="2 ">2</text:note-citation><text:note-body><text:p text:style-name="ifm_p_font.normal_size.6.93pt_mt..5mm_indent.-0.1161in_mleft.0.1161in_ifm">https://amsterdam.raadsinformatie.nl/document/11193194/1/Amsterdammers_en_hun_beleving_van_de_verkeersveiligheid_-_Najaar_2021</text:p></text:note-body></text:note> Tegelijkertijd geven inwoners van verschillende steden aan dat zij te maken hebben met overlast door flitsbezorgers, zoals geluidsoverlast en vuilnis op straat. Er zijn geen cijfers bekend dat flitsbezorgers leiden tot onveilige situaties in het verkeer. Wel blijkt uit de genoemde enquête dat veel inwoners van Amsterdam (68%) zich storen aan het rijgedrag van flitsbezorgers, zoals het geen voorrang verlenen bij een zebrapad en rijden waar het niet mag, bijvoorbeeld op de stoep. Dit kan tot onveilige situaties in het verkeer leiden.</text:p>
      <text:p text:style-name="ifm_p_mt.3.76mm_ifm">Vraag 2</text:p>
      <text:p text:style-name="ifm_p_ifm">Welke instrumenten heeft u om gemeenten te helpen regels in te stellen ter beperking van deze negatieve effecten, met name op het gebied van verkeersveiligheid?</text:p>
      <text:p text:style-name="ifm_p_mt.3.76mm_ifm">Antwoord 2</text:p>
      <text:p text:style-name="ifm_p_ifm">Verschillende gemeenten, zoals Amsterdam en Rotterdam, hebben recent besloten de vestiging van nieuwe distributiecentra van flitsbezorgdiensten tijdelijk te verbieden om ondertussen te werken aan nieuwe bestemmingsplannen, inclusief randvoorwaarden voor bezorgdiensten. Het is voorstelbaar dat een van die randvoorwaarden verkeersveiligheid betreft. Gemeenten beschikken hiervoor over een eigen instrumentarium. In het gesprek met gemeenten zal worden bekeken op welke wijze het Ministerie van IenW hierbij kan ondersteunen. Zie ook het antwoord op vraag 6.</text:p>
      <text:p text:style-name="ifm_p_mt.3.76mm_ifm">Vraag 3</text:p>
      <text:p text:style-name="ifm_p_ifm">Bent u van mening dat het instellen van een gebiedsontsluitingweg met een maximumsnelheid van 30 kilometer per uur kan helpen in de verkeersproblematiek door in die gevallen flitsbezorgers naar dit deel van de weg te verplaatsen?</text:p>
      <text:p text:style-name="ifm_p_mt.3.76mm_ifm">Antwoord 3</text:p>
      <text:p text:style-name="ifm_p_ifm">De gebiedsontsluitingsweg 30 km/h (GOW30) is een nieuwe wegcategorie, waarvan de inrichtingskenmerken op dit moment door CROW in opdracht van mijn ministerie worden uitgewerkt. Bij deze uitwerking worden ook stakeholders zoals gemeenten betrokken. Het streven is om de inrichtingskenmerken voor de GOW30 eind van dit jaar gereed te hebben. Dan is ook duidelijk waar flitsbezorgers op een GOW30 mogen rijden. Pas wanneer ervaring is opgedaan met deze inrichtingskenmerken kan worden onderzocht wat voor effect dit heeft op flitsbezorgers binnen het verkeer.</text:p>
      <text:p text:style-name="ifm_p_mt.3.76mm_ifm">Vraag 4</text:p>
      <text:p text:style-name="ifm_p_ifm">Hoe staat het met het onderzoek dat uw voorganger heeft aangekondigd naar de snelle opmars van flitsbezorgers?</text:p>
      <text:p text:style-name="ifm_p_mt.3.76mm_ifm">Antwoord 4</text:p>
      <text:p text:style-name="ifm_p_ifm">Het Kennisinstituut voor Mobiliteitsbeleid (KiM) doet onderzoek naar de kansen en uitdagingen van lichte elektrische vrachtvoertuigen in de stedelijke distributie. Het KiM kijkt in dit onderzoek breed naar verschillende type elektrische voertuigen die hiervoor worden ingezet. Denk aan bezorging van goederen met de elektrische (bak)fiets, maar ook aan compacte elektrische distributiewagens. In het onderzoek is aandacht voor maatschappelijke effecten, zoals verkeersveiligheid. De resultaten van het onderzoek zijn in de zomer van 2022 gereed. Daarnaast start de Stichting Wetenschappelijk Onderzoek Verkeersveiligheid (SWOV) dit jaar met een onderzoek naar fietsbezorgers. De eerste resultaten zijn naar verwachting aan het eind van dit jaar gereed en worden dan met uw Kamer gedeeld.</text:p>
      <text:p text:style-name="ifm_p_mt.3.76mm_ifm">Vraag 5</text:p>
      <text:p text:style-name="ifm_p_ifm">Kunt u de Kamer hierover nader informeren vóór het commissiedebat Verkeersveiligheid</text:p>
      <text:p text:style-name="ifm_p_mt.3.76mm_ifm">Antwoord 5</text:p>
      <text:p text:style-name="ifm_p_ifm">Nee, de resultaten zijn nog niet beschikbaar voor het commissiedebat op 20 april 2022. Ik zal uw Kamer hierover zo spoedig mogelijk informeren.</text:p>
      <text:p text:style-name="ifm_p_mt.3.76mm_ifm">Vraag 6</text:p>
      <text:p text:style-name="ifm_p_ifm">Kunt u toelichten wat de opbrengsten zijn van uw gesprekken met de G4 over deze problematiek?</text:p>
      <text:p text:style-name="ifm_p_mt.3.76mm_ifm">Antwoord 6</text:p>
      <text:p text:style-name="ifm_p_ifm">Met de G4 lopen reeds gesprekken over de verkeersveiligheid van maaltijdbezorgers. De komende periode vindt overleg met de G4 plaats waarbij ook de problematiek van flitskoeriers wordt betrokken. De uitkomsten hiervan worden na de zomer met uw Kamer gedeeld.</text:p>
      <text:p text:style-name="ifm_p_mt.3.76mm_ifm">Vraag 7</text:p>
      <text:p text:style-name="ifm_p_ifm">Kunt u uiteenzetten wat de resultaten zijn van de inspanningen van TeamAlert om jongeren die als flitsbezorger werken meer inzicht te geven in hun gedrag in het verkeer?</text:p>
      <text:p text:style-name="ifm_p_mt.3.76mm_ifm">Antwoord 7</text:p>
      <text:p text:style-name="ifm_p_ifm">Jonge flitsbezorgers zijn ook bij TeamAlert een zorgpunt. Om meer inzicht te krijgen in het verkeersgedrag van jonge flitsbezorgers is TeamAlert eind vorig jaar een enquête gestart onder deze groep. Hiermee willen zij inzicht krijgen in welke verkeersveiligheidsrisico’s er spelen onder flitsbezorgers, hoe deze mogelijk te voorkomen zijn en hoe de werkgever daarin een rol kan spelen. De resultaten en aanbevelingen van dit onderzoek worden dit voorjaar gepubliceerd door TeamAlert. Daarnaast is TeamAlert vorig jaar begonnen met de oprichting van een online platform voor maaltijdbezorgers en hun werkgevers, dat informatie en interventietools biedt, zoals een online gevaarherkenningstraining. De website wordt voor de zomer van 2022 gelanceerd en zal qua inhoud ook relevant zijn voor flitsbezorgers en hun werkgevers.</text:p>
      <text:p text:style-name="ifm_p_mt.3.76mm_ifm">Vraag 8</text:p>
      <text:p text:style-name="ifm_p_ifm">Bent u in overleg met uw collega’s van Volkshuisvesting en Ruimtelijke Ordening en Sociale Zaken en Werkgelegenheid over de effecten van flitsbezorgers op woningtekorten, leefbaarheid en arbeidsomstandigheden?</text:p>
      <text:p text:style-name="ifm_p_mt.3.76mm_ifm">Antwoord 8</text:p>
      <text:p text:style-name="ifm_p_ifm">Er is op dit moment geen overleg met deze collega’s hierover, maar het is bekend dat de Nederlandse Arbeidsinspectie (NLA) bijzondere aandacht besteedt aan de arbeidsrisico’s die samenhangen met maaltijdbezorging – en flitsbezorging – zoals arbeid door minderjarigen, arbeidsveiligheid, illegale tewerkstelling en onderbetaling. Voor wat betreft de effecten van flitsbezorgersdiensten op de leefbaarheid en bestemming van bedrijfsruimten in woon-en winkelgebieden, zijn gemeenten zelf aan zet. We zien inmiddels dat verschillende gemeenten maatregelen nemen tegen (nieuwe) vestigingen van flitsbezorgdiensten.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Op bezoek bij omstreden fietskoeriers: 'We zullen nooit pushen om harder te rijden''</dc:title>
    <meta:user-defined meta:name="OVERHEIDop.ParlID/DC.identifier">ah-tk-20212022-2032</meta:user-defined>
    <meta:user-defined meta:name="OVERHEIDop.configuratie">https://repository.officiele-overheidspublicaties.nl/MasterConfiguraties/MC-OEP-KamervragenAanhangsel-Web/1.3/xml/MC-OEP-KamervragenAanhangsel-Web.xml</meta:user-defined>
    <meta:user-defined meta:name="OVERHEIDop.vraagnummer">2022Z03338</meta:user-defined>
    <meta:user-defined meta:name="OVERHEIDop.aanhangselNummer">2032</meta:user-defined>
    <meta:user-defined meta:name="OVERHEIDop.ontvanger">M.G.J. Harbers</meta:user-defined>
    <meta:user-defined meta:name="DCTERMS.W3CDTF/OVERHEIDop.datumOntvangst">2022-03-11</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het lid Van Ginneken over het bericht 'Op bezoek bij omstreden fietskoeriers: 'We zullen nooit pushen om harder te rijd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Arbeidsomstandigheden</meta:user-defined>
    <meta:user-defined meta:name="OVERHEIDop.versieInformatie"/>
  </office:meta>
</office:document-meta>
</file>