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0</text:p>
      <text:p text:style-name="ifm_p_font.roman_mt.3.76mm_ifm">Vragen van het lid <text:span text:style-name="ifm_span_font.bold_ifm">Hammelburg</text:span> (D66) aan Ministers van Volksgezondheid, Welzijn en Sport en voor Buitenlandse Handel en Ontwikkelingssamenwerking over <text:span text:style-name="ifm_span_font.italic_ifm">het bericht dat Janssen tijdelijk gestopt is met productie coronavaccins in Leiden</text:span> (ingezonden 14 februari 2022).</text:p>
      <text:p text:style-name="ifm_p_font.roman_mt.3.76mm_ifm">Antwoord van Minister <text:span text:style-name="ifm_span_font.bold_ifm">Kuipers</text:span> (Volksgezondheid, Welzijn en Sport), mede namens de Minister voor Buitenlandse Handel en Ontwikkelingssamenwerking (ontvangen 11 maart 2022).</text:p>
      <text:p text:style-name="ifm_p_mt.3.76mm_ifm">Vraag 1</text:p>
      <text:p text:style-name="ifm_p_ifm">Bent u bekend met het bericht van Reuters over de tijdelijke stop van de coronavaccinproductie van de fabrikant Johnson &amp; Johnson in Leiden, om zich zo te richten op de productie van een ander, winstgevend niet-corona gerelateerd vaccin?<text:note text:id="ID-2022Z02723-d37e51" text:note-class="footnote"><text:note-citation text:label="1 ">1</text:note-citation><text:note-body><text:p text:style-name="ifm_p_font.normal_size.6.93pt_mt..5mm_indent.-0.1161in_mleft.0.1161in_ifm">Reuters, 8 januari 2022, «J&amp;J pauses COVID-19 vaccine manufacturing in crucial plant – NYT» (https://www.reuters.com/business/healthcare-pharmaceuticals/jj-pauses-production-its-covid-19-vaccine-nyt-2022-02-08/)</text:p></text:note-body></text:note></text:p>
      <text:p text:style-name="ifm_p_mt.3.76mm_ifm">Antwoord 1</text:p>
      <text:p text:style-name="ifm_p_ifm">Ja.</text:p>
      <text:p text:style-name="ifm_p_mt.3.76mm_ifm">Vraag 2</text:p>
      <text:p text:style-name="ifm_p_ifm">Bent u eens dat het noodzakelijk is om een wereldwijde hoge vaccinatiegraad te behalen om een einde aan corona als wereldwijde noodsituatie te maken en nieuwe mutaties te voorkomen?</text:p>
      <text:p text:style-name="ifm_p_mt.3.76mm_ifm">Antwoord 2</text:p>
      <text:p text:style-name="ifm_p_ifm">Ja, vaccinatie tegen COVID-19 is en blijft belangrijk om zo goed mogelijk beschermd te zijn tegen ernstige ziekte of overlijden als gevolg van een besmetting met het coronavirus. Ook draagt een hoge vaccinatiegraad wereldwijd bij aan het voorkomen dat nieuwe virusvarianten zich verspreiden. Nederland blijft zich hiervoor onverminderd inzetten.</text:p>
      <text:p text:style-name="ifm_p_mt.3.76mm_ifm">Vraag 3</text:p>
      <text:p text:style-name="ifm_p_ifm">Deelt u zorgen over het feit dat in januari 2022 slechts 8,9% van de bevolking van lage- en middeninkomenslanden een eerste vaccinatie heeft gehad?</text:p>
      <text:p text:style-name="ifm_p_mt.3.76mm_ifm">Antwoord 3</text:p>
      <text:p text:style-name="ifm_p_ifm">Ja, ik deel de zorgen over de lage vaccinatiegraad van 9,1% in lage inkomenslanden. Voor de middeninkomenslanden is de vaccinatiegraad 45,9% (per 4 maart 2022)<text:note text:id="ID-2030-d37e83" text:note-class="footnote"><text:note-citation text:label="2 ">2</text:note-citation><text:note-body><text:p text:style-name="ifm_p_font.normal_size.6.93pt_mt..5mm_indent.-0.1161in_mleft.0.1161in_ifm">https://www.covid19globaltracker.org</text:p></text:note-body></text:note>. Een hoge vaccinatiegraad is van belang om de coronapandemie wereldwijd te bestrijden. Het is daarom zaak om ervoor te zorgen dat de vaccinatiegraad in ieder geval in lage inkomenslanden snel omhoog gaat.</text:p>
      <text:p text:style-name="ifm_p_mt.3.76mm_ifm">Vraag 4</text:p>
      <text:p text:style-name="ifm_p_ifm">Hoe oordeelt u over deze tijdelijk stop, rekeninghoudende met het feit dat het Janssenvaccin het meest gewilde vaccin is in lage- en middeninkomenslanden omdat dit vaccin het gemakkelijkst te bewaren is?</text:p>
      <text:p text:style-name="ifm_p_mt.3.76mm_ifm">Antwoord 4</text:p>
      <text:p text:style-name="ifm_p_ifm">Voor het verhogen van de vaccinatiegraad is op dit moment de beschikbaarheid van COVID-19-vaccins niet meer het grootste probleem. De mate waarin landen gereed zijn om de vaccins effectief in te zetten waarbij het onder meer gaat om opslag, transport, getraind en beschermd medisch personeel zijn steeds bepalender. De absorptiecapaciteit van ontwikkelingslanden om vaccins effectief te kunnen zetten is nu het grootste knelpunt voor een effectieve vaccinatiecampagne. Nederland investeert daarom niet alleen in vaccins, maar vooral ook in <text:span text:style-name="ifm_span_font.italic_ifm">country readiness</text:span>, het gereed maken van landen om vaccins na ontvangst effectief te kunnen prikken. Deze investeringen zijn belangrijk voor een effectieve vaccinatiecampagne, om de reguliere gezondheidszorg in stand te houden en om beter voorbereid te zijn op toekomstige pandemieën.</text:p>
      <text:p text:style-name="ifm_p_mt.3.76mm_ifm">Vraag 5</text:p>
      <text:p text:style-name="ifm_p_ifm">In hoeverre heeft de tijdelijke productiestop invloed op de contractuele verplichtingen inzake leveringen van vaccins aan COVAX en de Afrikaanse Unie, en dus op het behalen van een wereldwijde hoge vaccinatiegraad?</text:p>
      <text:p text:style-name="ifm_p_mt.3.76mm_ifm">Antwoord 5</text:p>
      <text:p text:style-name="ifm_p_ifm">Johnson &amp; Johnson heeft in een reactie op het genoemde persbericht laten weten hun contractuele verplichtingen aan COVAX en de Afrikaanse Unie na te zullen komen. De tijdelijke productiestop heeft daarom geen consequenties voor deze leveringen.</text:p>
      <text:p text:style-name="ifm_p_mt.3.76mm_ifm">Vraag 6</text:p>
      <text:p text:style-name="ifm_p_ifm">In hoeverre vinden er dialogen plaats tussen Johnson &amp; Johnson en de ministeries over de bovengenoemde onderwerpen? Wat is inzet bij deze gesprekken en wat is de uitkomst van deze gesprekken?</text:p>
      <text:p text:style-name="ifm_p_mt.3.76mm_ifm">Antwoord 6</text:p>
      <text:p text:style-name="ifm_p_ifm">Inmiddels is de productie in Leiden hervat. Gesprekken met Johnson &amp; Johnson over dergelijk onderwerpen zijn op dit moment mijns inziens niet nodig, ook omdat de leveringen aan COVAX en de Afrikaanse Unie door gaan. Mocht er in de toekomst aanleiding zijn om hierover verder in gesprek te gaan met vaccinproducenten, dan zullen we dat doen, zo nodig in Europees verband.</text:p>
      <text:p text:style-name="ifm_p_mt.3.76mm_ifm">Vraag 7</text:p>
      <text:p text:style-name="ifm_p_ifm">Kunt u deze vragen ieder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mmelburg over het bericht dat Janssen tijdelijk gestopt is met productie coronavaccins in Leiden</dc:title>
    <meta:user-defined meta:name="OVERHEIDop.ParlID/DC.identifier">ah-tk-20212022-2030</meta:user-defined>
    <meta:user-defined meta:name="OVERHEIDop.configuratie">https://repository.officiele-overheidspublicaties.nl/MasterConfiguraties/MC-OEP-KamervragenAanhangsel-Web/1.3/xml/MC-OEP-KamervragenAanhangsel-Web.xml</meta:user-defined>
    <meta:user-defined meta:name="OVERHEIDop.vraagnummer">2022Z02723</meta:user-defined>
    <meta:user-defined meta:name="OVERHEIDop.aanhangselNummer">2030</meta:user-defined>
    <meta:user-defined meta:name="OVERHEIDop.ontvanger">E.J. Kuipers</meta:user-defined>
    <meta:user-defined meta:name="DCTERMS.W3CDTF/OVERHEIDop.datumOntvangst">2022-03-11</meta:user-defined>
    <meta:user-defined meta:name="OVERHEIDop.AanhangselTypen/DC.type">Antwoord</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1</meta:user-defined>
    <meta:user-defined meta:name="DC.title">Antwoord op vragen van het lid Hammelburg over het bericht dat Janssen tijdelijk gestopt is met productie coronavaccins in Leiden</meta:user-defined>
    <meta:user-defined meta:name="DCTERMS.W3CDTF/DCTERMS.available">2022-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