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het lid <text:span text:style-name="ifm_span_font.bold_ifm">Van Nispen</text:span> (SP) aan de Ministers van Justitie en Veiligheid en voor Rechtsbescherming over <text:span text:style-name="ifm_span_font.italic_ifm">de kwaliteit en het opnemen van politieverhoren</text:span> (ingezonden 30 augustus 2021).</text:p>
      <text:p text:style-name="ifm_p_font.roman_mt.3.76mm_ifm">Antwoord van Minister <text:span text:style-name="ifm_span_font.bold_ifm">Grapperhaus</text:span> (Justitie en Veiligheid) (ontvangen 6 oktober 2021). Zie ook Aanhangsel Handelingen, vergaderjaar 2020–2021, nr. 4089.</text:p>
      <text:p text:style-name="ifm_p_mt.3.76mm_ifm">Vraag 1</text:p>
      <text:p text:style-name="ifm_p_ifm">Wat is uw reactie op het nieuwsbericht dat het verdachtenverhoor in Nederland van onvoldoende kwaliteit is?<text:note text:id="n1" text:note-class="footnote"><text:note-citation text:label="1 ">1</text:note-citation><text:note-body><text:p text:style-name="ifm_p_font.normal_size.6.93pt_mt..5mm_indent.-0.1161in_mleft.0.1161in_ifm">RTL Nieuws, 27 augustus 2021 (https://www.rtlnieuws.nl/nieuws/nederland/artikel/5246809/verdachtenverhoor-politie-wetenschappers).</text:p></text:note-body></text:note></text:p>
      <text:p text:style-name="ifm_p_mt.3.76mm_ifm">Antwoord 1</text:p>
      <text:p text:style-name="ifm_p_ifm">Binnen de politie is voortdurend aandacht voor de (kwaliteit van de) politieverhoren. Uiteraard is er altijd ruimte voor verbetering, maar het in het artikel geschetste algemene beeld herken ik niet. De kwaliteit van verhoor voldoet aan de door wet- en regelgeving bepaalde normen. De politie investeert in de kwaliteit van verhoor, zowel door middel van opleidingen binnen het onderwijs als door workshops, trainingen, seminars en bijscholing over veranderingen in (bijvoorbeeld) wetten, regelgeving en nieuwe inzichten.</text:p>
      <text:p text:style-name="ifm_p_mt.3.76mm_ifm">Vraag 2</text:p>
      <text:p text:style-name="ifm_p_ifm">Herkent u de signalen dat het verdachtenverhoor tekort schiet en dat de ontwikkeling van het verdachtenverhoor onvoldoende prioriteit heeft gehad bij de politie? Zo ja, wat gaat u hier aan doen?</text:p>
      <text:p text:style-name="ifm_p_mt.3.76mm_ifm">Antwoord 2</text:p>
      <text:p text:style-name="ifm_p_ifm">Deze signalen herken ik niet zozeer. Het politievak en -onderwijs, waaronder verhoor, zijn voortdurend in ontwikkeling. Het verdachtenverhoor voldoet aan de normen van de Nederlandse wet- en regelgeving. Deze normen worden voortdurend bijgesteld door nieuwe inzichten op basis van (internationaal) (wetenschappelijk) onderzoek en door maatschappelijke maatstaven.</text:p>
      <text:p text:style-name="ifm_p_mt.3.76mm_ifm">Vraag 3</text:p>
      <text:p text:style-name="ifm_p_ifm">Kunt u bevestigen dat er intern het beeld bestaat dat de kwaliteit van verdachtenverhoor in de basisteams onvoldoende is? Zo ja, wat vindt u daar van en wat gaat u daar aan doen?</text:p>
      <text:p text:style-name="ifm_p_mt.3.76mm_ifm">Antwoord 3</text:p>
      <text:p text:style-name="ifm_p_ifm">Navraag bij de politie leert dat een dergelijk intern beeld hen niet bekend is, al vinden er natuurlijk wel altijd discussies op de werkvloer plaats over wat er beter kan en moet bij de politieverhoren. Er is immers altijd ruimte voor verbetering. Dat geldt zeker bij nieuwe medewerkers en bijvoorbeeld in de basisteams waar de opsporing van veel voorkomende criminaliteit (VVC) is belegd. Dat was vroeger niet zo. Medewerkers die zich met de afhandeling van de VVC zijn gaan bezighouden, hebben gerichte opleidingen gekregen, waaronder verhoortechnieken. Juist omdat opsporing van veel voorkomende criminaliteit steeds meer wordt uitgeoefend in basisteams, maakt verhoor nu ook deel uit van het nieuwe basispolitieonderwijs. Verhoortechnieken worden naar behoren uitgeleerd, maar het spreekt voor zich dat het ook een vaardigheid is die zich verder ontwikkelt naarmate men er meer ervaring mee heeft opgedaan.</text:p>
      <text:p text:style-name="ifm_p_mt.3.76mm_ifm">Vraag 4</text:p>
      <text:p text:style-name="ifm_p_ifm">Hoe heeft de afgelopen jaren de aandacht voor verhoortechniek zich op de politieacademie ontwikkeld?</text:p>
      <text:p text:style-name="ifm_p_mt.3.76mm_ifm">Antwoord 4</text:p>
      <text:p text:style-name="ifm_p_ifm">Zie ook de antwoorden bij vraag 2 en 3. Ontwikkelingen zoals <text:span text:style-name="ifm_span_font.italic_ifm">investigative interviewing</text:span> en herkennen van en omgaan met kwetsbaren zijn onderdeel van het politieonderwijs. De politieacademie verzorgt daarnaast bij bepaalde verhooropleidingen ook follow-up bijeenkomsten, professionaliseringsdagen, supervisie of congresdagen over verhoor.</text:p>
      <text:p text:style-name="ifm_p_mt.3.76mm_ifm">Vraag 5</text:p>
      <text:p text:style-name="ifm_p_ifm">Kunt u bevestigen dat informatie uit het boek Handleiding Verhoor niet overeenkomt met internationale richtlijnen? Als dat niet het geval is, kunt u dit toelichten?</text:p>
      <text:p text:style-name="ifm_p_mt.3.76mm_ifm">Antwoord 5</text:p>
      <text:p text:style-name="ifm_p_ifm">De politie geeft aan dit niet te kunnen bevestigen. De Handleiding wordt periodiek geactualiseerd aan de hand van recente (inter)nationale ontwikkelingen op het gebied van wetgeving, wetenschappelijk onderzoek en jurisprudentie. De meeste recente druk bevat ook inzichten over de richtlijnen verhoor van de Verenigde Naties.</text:p>
      <text:p text:style-name="ifm_p_mt.3.76mm_ifm">Vraag 6</text:p>
      <text:p text:style-name="ifm_p_ifm">Wat is nu de stand van zaken betreffende de uitvoering van de motie-Van Nispen/Swinkels over het opnemen van politieverhoren?<text:note text:id="n2" text:note-class="footnote"><text:note-citation text:label="2 ">2</text:note-citation><text:note-body><text:p text:style-name="ifm_p_font.normal_size.6.93pt_mt..5mm_indent.-0.1161in_mleft.0.1161in_ifm">Kamerstuk 34 157, nr. 14.</text:p></text:note-body></text:note> Klopt het dat nog altijd maar 5% van de verhoren worden opgenomen zoals in het nieuwsbericht wordt beweerd? Hoe vaak wordt een verhoor nog altijd niet opgenomen terwijl er ook geen rechtsbijstand aanwezig is?</text:p>
      <text:p text:style-name="ifm_p_mt.3.76mm_ifm">Antwoord 6</text:p>
      <text:p text:style-name="ifm_p_ifm">Op 18 januari 2017 is op schriftelijke Kamervragen van het lid Van Nispen (SP) over de uitvoering van deze motie aangegeven dat de motie vooral is opgevat als een oproep aan de regering om de ogen open te houden voor technologische ontwikkelingen, maar dat het op korte termijn niet haalbaar is om over te gaan tot het opnemen van alle politieverhoren. Een relevante technologische ontwikkeling is dat alle verhoorkamers inmiddels zijn voorzien van nieuwe apparatuur. De technologische ontwikkelingen waar de politie zich momenteel op richt zijn gelegen op het gebied van mobiele opnameapparatuur en omzetten «van-spraak-naar-tekst».</text:p>
      <text:p text:style-name="ifm_p_ifm">Naast technologische ontwikkelingen hebben zich de afgelopen tijd ook een aantal andere relevante ontwikkelingen voorgedaan. Het belang van audiovisuele registratie is met name gelegen in het recht op een eerlijk proces, zoals neergelegd in artikel 6 EVRM. Deze rechtstreeks doorwerkende bepaling brengt met zich dat een politieverhoor audiovisueel wordt geregistreerd ingeval de ernst van het misdrijf of de persoonlijkheid van de verdachte daartoe aanleiding geeft. Ambtenaren van de politie die belast zijn met het verhoren van verdachten kunnen in het algemeen goed inschatten of de ernst van misdrijf dan wel het kennelijke ontwikkelingsniveau van een verdachte of de situatie waarin deze verkeert, aanleiding geeft een audiovisuele opname van het verhoor te maken. Een recente ontwikkeling hierbij is dat de hulpofficier van justitie bij de voorgeleiding van een aangehouden verdachte (dus voorafgaand aan het verdachtenverhoor) toetst of er sprake is van kennelijke kwetsbaarheid, zoals bijvoorbeeld door een licht verstandelijke beperking (LVB). In gevallen waarin twijfel bestaat over deze kwetsbaarheid moet ervan worden uitgegaan dat betrokkene kennelijk kwetsbaar is in een verhoorsituatie.</text:p>
      <text:p text:style-name="ifm_p_ifm">In de motie wordt het belang van de advocatuur terecht ook aangehaald. Sinds 1 maart 2016 (wettelijk geregeld per 1 maart 2017) hebben verdachten van een strafbaar feit recht op bijstand van een advocaat tijdens het politieverhoor. De genoemde monitor geeft inzicht in de mate waarin verdachten gebruik maken van hun recht op verhoorbijstand. Verdachten aangemerkt als kwetsbaar krijgen standaard verhoorbijstand (artikel 28b Wetboek van strafvordering; verder: Sv).</text:p>
      <text:p text:style-name="ifm_p_ifm">Een algemeen percentage van de hoeveelheid opgenomen verhoren is niet geven. Op jaarbasis zijn er ongeveer 200.000 verhoren, maar dat zijn niet uitsluitend verdachtenverhoren. Een percentage van het aantal AVR-verhoren voor 2020 en 2021 geeft geen representatief beeld, in verband met de Corona maatregelen. In 2019 zijn 29.321 verhoren in AVR geregistreerd, waarvan 22.575 auditief en 6.746 audiovisueel. Dit percentage opgenomen verhoren is dus aanzienlijk meer dan 5%.</text:p>
      <text:p text:style-name="ifm_p_mt.3.76mm_ifm">Vraag 7</text:p>
      <text:p text:style-name="ifm_p_ifm">Wanneer is de Kamer geïnformeerd over het intrekken van die aanwijzing van het Openbaar Ministerie (OM) over het opnemen van verhoor? Wat houdt dat in, is dit een verzwakking van de rechtspositie van verdachten?</text:p>
      <text:p text:style-name="ifm_p_mt.3.76mm_ifm">Antwoord 7</text:p>
      <text:p text:style-name="ifm_p_ifm">De intrekking van de Aanwijzing AVR is gepubliceerd in de Staatscourant op 9 april 2021. De OM-aanwijzing is omgezet in een instructie. In de Kamerbrief van 22 juni 2021 over het rapport «Procesevaluatie LVB in de strafrechtketen» is melding gemaakt van deze nieuwe instructie.<text:note text:id="ID-203-d37e170" text:note-class="footnote"><text:note-citation text:label="3 ">3</text:note-citation><text:note-body><text:p text:style-name="ifm_p_font.normal_size.6.93pt_mt..5mm_indent.-0.1161in_mleft.0.1161in_ifm">Kamerstuk 29 279, nr. 658.</text:p></text:note-body></text:note> De aanwijzing was toe aan inhoudelijke actualisering en was daarnaast niet in lijn met uitgangspunten voor de vorm en inhoud van OM-beleidsregels.</text:p>
      <text:p text:style-name="ifm_p_ifm">De rechtspositie van verdachten is op geen enkele manier afgezwakt door de vervanging van de OM-Aanwijzing door een instructie. Het belang van audiovisuele registratie is met name gelegen in het recht op een eerlijk proces, zoals neergelegd in artikel 6 EVRM. Deze rechtstreeks doorwerkende bepaling brengt met zich mee dat een politieverhoor audiovisueel dient te worden geregistreerd ingeval de ernst van het misdrijf of de persoonlijkheid van de verdachte daartoe aanleiding geeft. Dit uitgangspunt is – gelet op Richtlijn (EU) 2016/800 m.b.t. kinderen die verdachte of beklaagde zijn in een strafprocedure – sinds 1 juni 2019 voor jeugdigen gecodificeerd in artikel 488ac Sv. Die codificatie laat onverlet dat ook volwassenen artikel 6 EVRM rechtstreeks kunnen inroepen voor de Nederlandse strafrechter.</text:p>
      <text:p text:style-name="ifm_p_mt.3.76mm_ifm">Vraag 8</text:p>
      <text:p text:style-name="ifm_p_ifm">Welke wijzigingen heeft het intrekken van de aanwijzing van het OM met zich meegebracht? Worden er nu meer verhoren verplicht opgenomen? Zo nee, waarom niet?</text:p>
      <text:p text:style-name="ifm_p_mt.3.76mm_ifm">Antwoord 8</text:p>
      <text:p text:style-name="ifm_p_ifm">Bij de inhoudelijke actualisering van de aanwijzing is geconstateerd dat deze eerst en vooral strafrechtketeninterne instructienormen – gericht tot het OM en de opsporingsinstanties die het aangaat – bevatte. Voor zover deze instructienormen raken aan het gezag van het OM zijn deze, in de vorm van tot de opsporingsinstanties gerichte kaderstellende voorschriften, in de instructie ondergebracht. Voorbeelden hiervan zijn de kaders voor de cameraopstelling bij audiovisuele registratie van een verhoor en de voorschriften ten aanzien van de integriteit van de vastgelegde (digitale) registraties. Een eventuele nadere invulling van deze kaders is aan de opsporingsinstanties. De opsporingsinstanties zijn belast met de praktische uitvoering van wet- en regelgeving. Dit brengt mee dat gedetailleerde beheervoorschriften, zoals die in de vervallen aanwijzing en bijlagen waren opgenomen, niet op hun plaats zijn in een OM-beleidsregel. Deze zijn dus ook niet teruggekeerd in de instructie. In de eerdergenoemde Kamerbrief van 22 juni 2021 is verder toegelicht dat de nieuwe instructie de hulpofficier van justitie de taak geeft om voorafgaand aan het verhoor te toetsen of sprake is van kennelijke kwetsbaarheid in een verhoorsituatie. Daarnaast gelden alle minderjarigen in de nieuwe instructie per definitie als kennelijk kwetsbaar in een verhoorsituatie. Op beide onderdelen is aansluiting gezocht bij de keuzes die de wetgever heeft gemaakt tijdens de parlementaire behandeling van de Wet tot implementatie van Richtlijn 2013/48/EU met betrekking tot minimumregels voor het recht op rechtsbijstand in strafprocedures. Het voorgaande betekent dat niet langer onderscheid wordt gemaakt tussen verhoren van minderjarige aangevers, slachtoffers, getuigen en verdachten. Dat is een verschil ten opzichte van de vervallen aanwijzing. Hierin werden minderjarige verdachten en getuigen van 16 jaar en ouder niet standaard als kwetsbaar in vorenbedoelde zin aangemerkt; aangevers en slachtoffers werden dat al wel ingevolge Richtlijn 2012/29/EU tot vaststelling van minimumnormen voor de bescherming van slachtoffers van strafbare feiten. De verwachting bestaat dan ook dat door deze wijziging een lichte toename in het aantal opgenomen verhoren van minderjarige verdachten en getuigen te zien zal zijn. Het is te vroeg om een daadwerkelijke toename te kunnen waarnemen.</text:p>
      <text:p text:style-name="ifm_p_mt.3.76mm_ifm">Vraag 9</text:p>
      <text:p text:style-name="ifm_p_ifm">Sinds wanneer én waarom is de instructie over het opnemen van verhoren niet langer openbaar? Bent u bereid dit gewoon weer openbaar te maken? Zo niet, waarom niet?</text:p>
      <text:p text:style-name="ifm_p_mt.3.76mm_ifm">Antwoord 9</text:p>
      <text:p text:style-name="ifm_p_ifm">De intrekking van de Aanwijzing AVR is gepubliceerd in de Staatscourant op 9 april 2021. OM-aanwijzingen hebben rechtskracht en binden het OM op grond van beginselen van een behoorlijke procesorde voor zover het gaat om voorschriften die zich naar hun inhoud en strekking ertoe lenen jegens betrokkenen als rechtsregels te worden toegepast. Burgers kunnen aan dergelijke rechtsregels rechten ontlenen. Met het oog hierop worden aanwijzingen gepubliceerd in de Staatscourant en bekend gemaakt op www.om.nl. Dat geldt niet voor OM-instructies. Instructies hebben als zodanig geen externe werking; derden kunnen er geen rechten aan ontlenen. Om misverstanden hierover te voorkomen worden instructies niet openbaar gemaakt.</text:p>
      <text:p text:style-name="ifm_p_ifm">Ik sta achter dit door het OM gehanteerde publicatiebeleid. Zoals in het antwoord op vraag 7 aangegeven is de rechtspositie van verdachten op geen enkele manier afgezwakt door de vervanging van de OM-Aanwijzing door de een instructie.</text:p>
      <text:p text:style-name="ifm_p_mt.3.76mm_ifm">Vraag 10</text:p>
      <text:p text:style-name="ifm_p_ifm">Hoe gaat u er op toezien dat de aanbevelingen over het verhoor van personen met een licht verstandelijke beperking (LVB) structureel worden ingebed binnen de politie?<text:note text:id="n3" text:note-class="footnote"><text:note-citation text:label="4 ">4</text:note-citation><text:note-body><text:p text:style-name="ifm_p_font.normal_size.6.93pt_mt..5mm_indent.-0.1161in_mleft.0.1161in_ifm">Kamerstuk 29 279, nr. 658</text:p></text:note-body></text:note></text:p>
      <text:p text:style-name="ifm_p_mt.3.76mm_ifm">Antwoord 10</text:p>
      <text:p text:style-name="ifm_p_ifm">In nauwe samenwerking met alle ketenpartners is sinds 2017 gewerkt aan intensivering van de inzet op de groep mensen met LVB in de strafrechtketen. Het resultaat is dat de basis er ligt en de aandacht voor LVB, het herkennen, er vervolgens naar handelen en de juiste interventies opleggen, naar een hoger plateau zijn gebracht. Om een beeld te krijgen van waar we nu staan, en wat ons nog te doen staat, is een procesevaluatie uitgevoerd door Significant via het WODC. Deze procesevaluatie is met begeleidend schrijven naar de Tweede Kamer gestuurd.<text:note text:id="ID-203-d37e230" text:note-class="footnote"><text:note-citation text:label="5 ">5</text:note-citation><text:note-body><text:p text:style-name="ifm_p_font.normal_size.6.93pt_mt..5mm_indent.-0.1161in_mleft.0.1161in_ifm">Kamerstuk 29 279, nr. 658.</text:p></text:note-body></text:note> Bij de politie krijgt het onderwerp LVB inmiddels, net zoals andere mogelijke kwetsbaarheden (zoals ADHD, autisme of bepaalde stoornissen) onder de verzameling «kwetsbare personen» aandacht in het basis politieonderwijs. Hier is aandacht voor het herkennen van en communiceren met kwetsbaren. Daarnaast is er landelijk een pilot geweest met een VR-bril, waarmee professionals uit de strafrechtketen zelf kunnen ervaren hoe het is voor mensen om een LVB te hebben. De politie is wil intensiever gebruik maken van de inzet van de VR-bril en is met mijn ministerie in gesprek over de mogelijkheden hi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kwaliteit en het opnemen van politieverhoren</dc:title>
    <meta:user-defined meta:name="OVERHEIDop.ParlID/DC.identifier">ah-tk-20212022-203</meta:user-defined>
    <meta:user-defined meta:name="OVERHEIDop.vraagnummer">2021Z14661</meta:user-defined>
    <meta:user-defined meta:name="OVERHEIDop.aanhangselNummer">203</meta:user-defined>
    <meta:user-defined meta:name="OVERHEIDop.ontvanger">F.B.J. Grapperhaus</meta:user-defined>
    <meta:user-defined meta:name="DCTERMS.W3CDTF/OVERHEIDop.datumOntvangst">2021-10-06</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Van Nispen over de kwaliteit en het opnemen van politieverhoren</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