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de leden <text:span text:style-name="ifm_span_font.bold_ifm">Paulusma</text:span> en <text:span text:style-name="ifm_span_font.bold_ifm">Sjoerdsma</text:span> (beiden D66) aan de Minister van Volksgezondheid, Welzijn en Sport over <text:span text:style-name="ifm_span_font.italic_ifm">het reizen met en het verkrijgen van een Digitale Corona Certificaat (DCC)</text:span> (ingezonden 25 januari 2022).</text:p>
      <text:p text:style-name="ifm_p_font.roman_mt.3.76mm_ifm">Antwoord van Minister <text:span text:style-name="ifm_span_font.bold_ifm">Kuipers</text:span> (Volksgezondheid, Welzijn en Sport) (ontvangen 11 maart 2022).</text:p>
      <text:p text:style-name="ifm_p_mt.3.76mm_ifm">Vraag 1</text:p>
      <text:p text:style-name="ifm_p_ifm">Klopt het dat voor kinderen tussen de leeftijd van vijftien en achttien jaar, voor het reizen naar Oostenrijk dezelfde regels gelden als voor volwassenen?</text:p>
      <text:p text:style-name="ifm_p_mt.3.76mm_ifm">Antwoord 1</text:p>
      <text:p text:style-name="ifm_p_ifm">Ja.</text:p>
      <text:p text:style-name="ifm_p_mt.3.76mm_ifm">Vraag 2</text:p>
      <text:p text:style-name="ifm_p_ifm">Welke mogelijkheden hebben deze kinderen om alsnog Oostenrijk in te reizen als hun termijn voor de laatste vaccinatie is verlopen? Met name omdat een boosterprik voor kinderen jonger dan achttien jaar nog niet is goedgekeurd?</text:p>
      <text:p text:style-name="ifm_p_mt.3.76mm_ifm">Antwoord 2</text:p>
      <text:p text:style-name="ifm_p_ifm">Jongeren kunnen nog steeds naar Oostenrijk afreizen. De strengere maatregelen betreffen toegang tot nationale faciliteiten, zoals bijvoorbeeld de horeca. Door de recente versoepelingen in Oostenrijk hebben jongeren tussen de 15 en 18 jaar veelal de mogelijkheid zich te laten testen voor toegang.</text:p>
      <text:p text:style-name="ifm_p_mt.3.76mm_ifm">Vraag 3</text:p>
      <text:p text:style-name="ifm_p_ifm">Klopt het dat deze inreisregels anders zijn dan de Europese afspraken rondom het verkrijgen van het Digitale Corona Certificaat (DCC), omdat een DCC alleen geldt voor volwassenen?</text:p>
      <text:p text:style-name="ifm_p_mt.3.76mm_ifm">Antwoord 3</text:p>
      <text:p text:style-name="ifm_p_ifm">In Europa is afgesproken dat een DCC moet worden afgegeven voor negatieve tests, positieve tests en vaccinaties. Daarnaast zijn er afspraken gemaakt over inreisregels. De Europese afspraken met betrekking tot inreizen zijn inderdaad anders dan de nationale toegangseisen van Oostenrijk. Het gaat hier om de eisen die Oostenrijk stelt voor nationale toegang tot bepaalde faciliteiten. Nationaal mogen lidstaten zelf de eisen aan het coronabewijs voor nationale toegang bepalen.</text:p>
      <text:p text:style-name="ifm_p_mt.3.76mm_ifm">Vraag 4</text:p>
      <text:p text:style-name="ifm_p_ifm">Wat vindt u van de beslissing van Duitsland om een booster na een Janssen vaccin niet meer te accepteren binnen hun 2G-beleid? Hoe strookt dit met het onderzoek dat mRNA-vaccins na Janssen vaccin juist effectief is? Kunt u hierover in contact treden met uw Duitse ambtgenoot omdat dit het reizen in Duitsland voor veel Nederlanders aanzienlijk lastiger maakt?<text:note text:id="ID-2022Z01139-d37e73" text:note-class="footnote"><text:note-citation text:label="1 ">1</text:note-citation><text:note-body><text:p text:style-name="ifm_p_font.normal_size.6.93pt_mt..5mm_indent.-0.1161in_mleft.0.1161in_ifm">de Telegraaf, 23 november 2022, «Dit zijn de reisregels in de ons omringende landen: let op met Janssen-prik» (https://www.telegraaf.nl/nieuws/877736032/dit-zijn-de-reisregels-in-ons-omringende-landen-let-op-met-janssen-prik).</text:p></text:note-body></text:note> <text:note text:id="ID-2022Z01139-d37e82" text:note-class="footnote"><text:note-citation text:label="2 ">2</text:note-citation><text:note-body><text:p text:style-name="ifm_p_font.normal_size.6.93pt_mt..5mm_indent.-0.1161in_mleft.0.1161in_ifm">UMCG, 19 januari 2022, «mRNA-vaccins meest effectief als booster na Janssen-vaccinatie» (https://www.umcg.nl/w/nieuws/onderzoek-booster-na-janssen-vaccinatie).</text:p></text:note-body></text:note></text:p>
      <text:p text:style-name="ifm_p_mt.3.76mm_ifm">Antwoord 4</text:p>
      <text:p text:style-name="ifm_p_ifm">Het staat lidstaten vrij om eisen te stellen aan het nationaal gebruik van het DCC. We zien dat meerdere lidstaten 1 dosis Janssen en een booster niet meer als geboosterd zien. Een derde vaccinatie is nu nog niet mogelijk in Nederland voor de mensen die het Janssen vaccin hebben gekregen. Momenteel bezie ik welke oplossing mogelijk is voor deze groep.</text:p>
      <text:p text:style-name="ifm_p_ifm">Ik begrijp dat de beslissing van Duitsland lastig is voor Nederlanders, vooral voor de Nederlanders in de grensregio’s. Na overleg met Noordrijn-Westfalen hebben zij mij laten weten de regels voor Nederlanders tijdelijk te versoepelen.</text:p>
      <text:p text:style-name="ifm_p_mt.3.76mm_ifm">Vraag 5</text:p>
      <text:p text:style-name="ifm_p_ifm">Welke mogelijkheden hebben mensen in het geval dat zij in het buitenland (al dan niet binnen Europa) positief getest zijn op corona (en aldaar ook een bewijs van hebben) om vervolgens in Nederland een coronatoegangsbewijs (en DCC) aan te vragen?</text:p>
      <text:p text:style-name="ifm_p_mt.3.76mm_ifm">Antwoord 5</text:p>
      <text:p text:style-name="ifm_p_ifm">Het is niet mogelijk om in Nederland een herstelbewijs uit te geven na een positieve test in het buitenland. De EU Verordening schrijft voor dat (enkel) de lidstaat waarin getest is, verantwoordelijk is voor de uitgifte van een herstelbewijs in een DCC. Het DCC dat uitgegeven wordt door het EU-land kan in Nederland ook gebruikt worden als coronatoegangsbewijs en is 180 dagen geldig. Na een positieve test in een land buiten de EU dat ook niet aangesloten is op het DCC-systeem, zijn er geen mogelijkheden om deze test als basis voor een CTB/DCC te gebruiken. Nederland heeft hiertoe besloten omdat de authenticiteit van een testcertificaat van buiten de EU met onvoldoende zekerheid beoordeeld kan worden.</text:p>
      <text:p text:style-name="ifm_p_mt.3.76mm_ifm">Vraag 6</text:p>
      <text:p text:style-name="ifm_p_ifm">Kunnen mensen die in het buitenland positief zijn getest op corona vervolgens in Nederland binnen drie maanden een boosterprik halen? Zo nee, hoe kunnen zij in dit geval dan een DCC of coronatoegangsbewijs aanvragen zonder dat die verloopt?</text:p>
      <text:p text:style-name="ifm_p_mt.3.76mm_ifm">Antwoord 6</text:p>
      <text:p text:style-name="ifm_p_ifm">Het RIVM geeft in de LCI Richtlijn COVID-19 vaccinatie aan dat een boostervaccinatie minimaal drie maanden na een doorgemaakte SARS-CoV-2-besmetting gegeven moet worden. Dit is in lijn met een statement van de EMA samen met ECDC. Een termijn korter dan drie maanden zorgt voor onvoldoende immuunrespons om het immuunsysteem een oppepper te geven en daarmee voldoende bescherming te genereren. Om die reden is het niet mogelijk om binnen drie maanden een boostprik te halen.</text:p>
      <text:p text:style-name="ifm_p_ifm">De EU Verordening schrijft voor dat (enkel) de lidstaat waarin getest is, verantwoordelijk is voor de uitgifte van een herstelbewijs in een DCC. Het DCC dat uitgegeven wordt door het EU-land kan in Nederland ook gebruikt worden als coronatoegangsbewijs en is 180 dagen geldig. Zonder een DCC als gevolg van een positieve test is het in sommige gevallen dus mogelijk dat een DCC tijdelijk vervalt. Dit gaat dan enkel om Nederlanders die tussen de 6<text:span text:style-name="ifm_span_font.superscript_ifm">e</text:span> en 9<text:span text:style-name="ifm_span_font.superscript_ifm">e</text:span> maand buiten Europa een positieve testuitslag ontvangen.</text:p>
      <text:p text:style-name="ifm_p_mt.3.76mm_ifm">Vraag 7</text:p>
      <text:p text:style-name="ifm_p_ifm">Klopt het dat in andere Europese landen, zoals Duitsland, het wel mogelijk is om een DCC aan te vragen in het geval dat men in het buitenland positief is getest op corona? Zo ja, waarom is dit niet in Nederland mogelijk?</text:p>
      <text:p text:style-name="ifm_p_mt.3.76mm_ifm">Antwoord 7</text:p>
      <text:p text:style-name="ifm_p_ifm">Dit klopt inderdaad. In Nederland is dit niet mogelijk, omdat het standpunt van Nederland is dat de juridische grondslag hiervoor ontbreekt. De uitgifte van een DCC na een positieve test is (enkel) de verantwoordelijkheid van de lidstaat waarin is getest (zie ook antwoord 5).</text:p>
      <text:p text:style-name="ifm_p_ifm">Daarnaast is het zo dat het DCC dat uitgegeven wordt door het EU-land waar de positieve test is afgegeven, in Nederland ook gebruikt kan worden als coronatoegangsbewijs.</text:p>
      <text:p text:style-name="ifm_p_mt.3.76mm_ifm">Vraag 8</text:p>
      <text:p text:style-name="ifm_p_ifm">Waarom is het nog steeds niet mogelijk om een DCC aan te vragen in Nederland in het geval dat je elders in de EU volledig gevaccineerd bent of in het geval dat je de tweede prik in een EU-land hebt gekregen? Tegen welke problemen loopt de Gemeentelijke gezondheidsdienst (GGD) (of het Rijksinstituut voor Volksgezondheid en Milieu (RIVM)) aan? Wanneer is dit wel mogelijk?<text:note text:id="ID-2022Z01139-d37e119" text:note-class="footnote"><text:note-citation text:label="3 ">3</text:note-citation><text:note-body><text:p text:style-name="ifm_p_font.normal_size.6.93pt_mt..5mm_indent.-0.1161in_mleft.0.1161in_ifm">Rijksoverheid, «Vaccinatiebewijs na vaccinatie in het buitenland» (https://www.rijksoverheid.nl/onderwerpen/coronavirus-covid-19/coronabewijs/vaccinatiebewijs/gevaccineerd-in-het-buitenland#:~:text=U%20krijgt%20dan%20een%20papieren,krijgen%20om%20mee%20te%20reizen).</text:p></text:note-body></text:note></text:p>
      <text:p text:style-name="ifm_p_mt.3.76mm_ifm">Antwoord 8</text:p>
      <text:p text:style-name="ifm_p_ifm">De EU Verordening schrijft voor dat (enkel) het land dat de vaccinatie zet, verantwoordelijk is voor de uitgifte van het DCC. DCC’s die uitgegeven zijn in het buitenland, zijn in Nederland ook te gebruiken als Coronatoegangsbewijs (CTB) als deze voldoen aan de juiste voorwaarden. Op dit moment worden in het kader van de voorgenomen verlenging van de EU verordening in Europees verband oplossingen verkend om dit probleem op te lossen.</text:p>
      <text:p text:style-name="ifm_p_ifm">Burgers die na (volledige) vaccinatie in een ander EU-land een booster in Nederland hebben ontvangen, kunnen bij de aangewezen GGD-regio’s Utrecht, Rotterdam en Groningen het DCC van de Nederlandse booster om laten zetten naar de correcte notering.</text:p>
      <text:p text:style-name="ifm_p_mt.3.76mm_ifm">Vraag 9</text:p>
      <text:p text:style-name="ifm_p_ifm">Hoe kan men een Nederlands coronatoegangsbewijs (CTB) of het Europese DCC verkrijgen in het geval dat zij hun derde (booster) prik in een land binnen de EU hebben verkregen, bijvoorbeeld in Duitsland? Indien dit niet mogelijk is, wanneer is dit wel mogelijk?</text:p>
      <text:p text:style-name="ifm_p_mt.3.76mm_ifm">Antwoord 9</text:p>
      <text:p text:style-name="ifm_p_ifm">Zie het antwoord op vraag 8.</text:p>
      <text:p text:style-name="ifm_p_mt.3.76mm_ifm">Vraag 10</text:p>
      <text:p text:style-name="ifm_p_ifm">Zijn voorts alle scenario’s voor het verkrijgen van een CTB of DCC, in het geval dat iemand volledig of deels is gevaccineerd in het buitenland, opgelost?</text:p>
      <text:p text:style-name="ifm_p_mt.3.76mm_ifm">Antwoord 10</text:p>
      <text:p text:style-name="ifm_p_ifm">Zoals in de antwoorden op vraag 8 en 9 te lezen is, is nog niet voor elke situatie een oplossing gevonden.</text:p>
      <text:p text:style-name="ifm_p_mt.3.76mm_ifm">Vraag 11</text:p>
      <text:p text:style-name="ifm_p_ifm">Wat is de status voor het verkrijgen van een CTB voor volledig gevaccineerde mensen die uit het buitenland tijdelijk Nederland bezoeken, bijvoorbeeld familie of toeristen? Moeten zij zich nog steeds laten testen bij een Nederlandse teststraat om zo het CTB te krijgen? Wanneer is het wel mogelijk voor hun om een CTB te verkrijgen?</text:p>
      <text:p text:style-name="ifm_p_mt.3.76mm_ifm">Antwoord 11</text:p>
      <text:p text:style-name="ifm_p_ifm">In de brief aan uw Kamer van 14 januari 2021<text:note text:id="ID-2029-d37e230" text:note-class="footnote"><text:note-citation text:label="4 ">4</text:note-citation><text:note-body><text:p text:style-name="ifm_p_font.normal_size.6.93pt_mt..5mm_indent.-0.1161in_mleft.0.1161in_ifm">Kamerstuk 25 295, nr. 1717.</text:p></text:note-body></text:note> heb ik het CTB kort verblijf toegelicht voor gevaccineerde personen uit derde landen die kort verblijven in Nederland. In de kern komt het er op neer dat deze personen zolang de inzet van CTB 3G toegepast wordt een CTB met een geldigheid van twee weken kunnen verkrijgen.</text:p>
      <text:p text:style-name="ifm_p_mt.3.76mm_ifm">Vraag 12</text:p>
      <text:p text:style-name="ifm_p_ifm">Kunt u deze vragen zo spoedig moge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Sjoerdsma over het reizen met en het verkrijgen van een Digitale Corona Certificaat</dc:title>
    <meta:user-defined meta:name="OVERHEIDop.ParlID/DC.identifier">ah-tk-20212022-2029</meta:user-defined>
    <meta:user-defined meta:name="OVERHEIDop.configuratie">https://repository.officiele-overheidspublicaties.nl/MasterConfiguraties/MC-OEP-KamervragenAanhangsel-Web/1.3/xml/MC-OEP-KamervragenAanhangsel-Web.xml</meta:user-defined>
    <meta:user-defined meta:name="OVERHEIDop.vraagnummer">2022Z01139</meta:user-defined>
    <meta:user-defined meta:name="OVERHEIDop.aanhangselNummer">2029</meta:user-defined>
    <meta:user-defined meta:name="OVERHEIDop.ontvanger">E.J. Kuipers</meta:user-defined>
    <meta:user-defined meta:name="DCTERMS.W3CDTF/OVERHEIDop.datumOntvangst">2022-03-11</meta:user-defined>
    <meta:user-defined meta:name="OVERHEIDop.AanhangselTypen/DC.type">Antwoord</meta:user-defined>
    <meta:user-defined meta:name="OVERHEIDop.indiener">S.W. Sjoerdsma</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de leden Paulusma en Sjoerdsma over het reizen met en het verkrijgen van een Digitale Corona Certificaat</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Reizen</meta:user-defined>
    <meta:user-defined meta:name="OVERHEIDop.versieInformatie"/>
  </office:meta>
</office:document-meta>
</file>