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het lid <text:span text:style-name="ifm_span_font.bold_ifm">Rudmer Heerema</text:span> (VVD) aan de Ministers voor Langdurige Zorg en Sport en voor Primair en Voortgezet Onderwijs over <text:span text:style-name="ifm_span_font.italic_ifm">opmerkingen van buurtsportcoach mevrouw N. Haarman tijdens het rondetafelgesprek «bewegingsarmoede» op 21 februari jl</text:span> (ingezonden 23 februari 2022).</text:p>
      <text:p text:style-name="ifm_p_font.roman_mt.3.76mm_ifm">Mededeling van Minister <text:span text:style-name="ifm_span_font.bold_ifm">Helder</text:span> (Langdurige Zorg en Sport) (ontvangen 11 maart 2022).</text:p>
      <text:p text:style-name="ifm_p_mt.3.76mm_ifm">Vraag 1</text:p>
      <text:p text:style-name="ifm_p_ifm">Klopt het dat de buurtsportcoachregeling nog steeds voor 40 procent door de landelijke overheid gefinancierd wordt met 60 procent cofinanciering door gemeenten?</text:p>
      <text:p text:style-name="ifm_p_mt.3.76mm_ifm">Vraag 2</text:p>
      <text:p text:style-name="ifm_p_ifm">Is het bij deze regeling niet de bedoeling dat buurtsportcoaches op het snijvlak sportvereniging, gemeente en school opereren? Klopt het dat gemeenten de keuze maken aan welke specifieke doelgroepen meer aandacht besteed wordt?</text:p>
      <text:p text:style-name="ifm_p_mt.3.76mm_ifm">Vraag 3</text:p>
      <text:p text:style-name="ifm_p_ifm">Is het de bedoeling van deze regeling dat buurtsportcoaches verhuurd worden aan het onderwijs als vakdocent lichamelijke opvoeding? Zo ja, hoe vaak gebeurt dit? Zo nee, wilt u uitgebreid op de volgende vraag ingaan?</text:p>
      <text:p text:style-name="ifm_p_mt.3.76mm_ifm">Vraag 4</text:p>
      <text:p text:style-name="ifm_p_ifm">Hoe taxeert u de casus dat de gemeente Tubbergen de buurtsportcoach verhuurt aan het basisonderwijs en hierdoor (een deel van) de 60 procent cofinanciering terugverdient, de buurtsportcoach betaald wordt volgens de CAO sport, terwijl werkzaamheden als docent lichamelijke opvoeding worden uitgevoerd die volgens de onderwijs-cao hoger worden ingeschaald? Is dit nu de bedoeling van de buurtsportcoachregeling? Is dit niet gewoon een verkapte constructie om goedkope docenten voor de klas te krijgen? Ontloopt de gemeente Tubbergen hiermee in feite haar verantwoordelijkheid tot 60 procent cofinanciering, omdat de gemeente deze cofinanciering doorbelast?</text:p>
      <text:p text:style-name="ifm_p_mt.3.76mm_ifm">Vraag 5</text:p>
      <text:p text:style-name="ifm_p_ifm">Bent u het eens dat docenten lichamelijke opvoeding volgens de onderwijs-cao betaald moeten worden? Bent u het ook eens dat een buurtsportcoach op het snijvlak van sportvereniging, gemeente en school moet opereren en niet exclusief aan een school verhuurd moet worden?</text:p>
      <text:p text:style-name="ifm_p_mt.3.76mm_ifm">Vraag 6</text:p>
      <text:p text:style-name="ifm_p_ifm">Bent u bereid te onderzoeken hoe vaak deze constructie zoals in Tubbergen voorkomt en kunt u uitrekenen hoeveel middelen van de sportbegroting hiermee gemoeid zijn? Bent u bereid deze constructie te verbieden, zodat een docent lichamelijke opvoeding ook als docent betaald wordt en niet via de CAO sport?</text:p>
      <text:p text:style-name="ifm_p_mt.3.76mm_ifm">Vraag 7</text:p>
      <text:p text:style-name="ifm_p_ifm">Bent u bereid deze gemeente en eventueel andere gemeenten die deze constructie ook hanteren aan te spreken, zodat ze hun verantwoordelijkheid die bij de cofinanciering hoort oppakken om de buurtsportcoach in te zetten zoals deze ingezet zou moeten worden?</text:p>
      <text:h text:style-name="ifm_p_font.bold_mt.5.08mm_page.keep-with-next_ifm" text:outline-level="2">Mededeling</text:h>
      <text:p text:style-name="ifm_p_mt.4.23mm_ifm">De vragen van het lid Heerema (VVD) over opmerkingen van buurtsportcoach mevrouw N. Haarman tijdens het rondetafelgesprek «bewegingsarmoede» op 21 februari jl. (2022Z03442 ingezonden 23 februari 2022)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dmer Heerema over opmerkingen van buurtsportcoach mevrouw N. Haarman tijdens het rondetafelgesprek ‘bewegingsarmoede’ op 21 februari jl.</dc:title>
    <meta:user-defined meta:name="OVERHEIDop.ParlID/DC.identifier">ah-tk-20212022-2025</meta:user-defined>
    <meta:user-defined meta:name="OVERHEIDop.configuratie">https://repository.officiele-overheidspublicaties.nl/MasterConfiguraties/MC-OEP-KamervragenAanhangsel-Web/1.3/xml/MC-OEP-KamervragenAanhangsel-Web.xml</meta:user-defined>
    <meta:user-defined meta:name="OVERHEIDop.vraagnummer">2022Z03442</meta:user-defined>
    <meta:user-defined meta:name="OVERHEIDop.aanhangselNummer">2025</meta:user-defined>
    <meta:user-defined meta:name="OVERHEIDop.ontvanger">C. Helder</meta:user-defined>
    <meta:user-defined meta:name="DCTERMS.W3CDTF/OVERHEIDop.datumOntvangst">2022-03-11</meta:user-defined>
    <meta:user-defined meta:name="OVERHEIDop.AanhangselTypen/DC.type">Mededeling</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Uitstel beantwoording vragen van het lid Rudmer Heerema over opmerkingen van buurtsportcoach mevrouw N. Haarman tijdens het rondetafelgesprek ‘bewegingsarmoede’ op 21 februari jl.</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OVERHEIDop.versieInformatie"/>
  </office:meta>
</office:document-meta>
</file>