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de leden <text:span text:style-name="ifm_span_font.bold_ifm">Hagen</text:span>, <text:span text:style-name="ifm_span_font.bold_ifm">Sahla</text:span> en <text:span text:style-name="ifm_span_font.bold_ifm">Van der Laan</text:span> (allen D66) aan de Ministers van Sociale Zaken en Werkgelegenheid en van Onderwijs, Cultuur en Wetenschap over <text:span text:style-name="ifm_span_font.italic_ifm">het bericht «Minister zet ventilatie op scholen op 1»</text:span> (ingezonden 7 februari 2022).</text:p>
      <text:p text:style-name="ifm_p_font.roman_mt.3.76mm_ifm">Antwoord van Minister <text:span text:style-name="ifm_span_font.bold_ifm">Van Gennip</text:span> (Sociale Zaken en Werkgelegenheid), mede namens de Minister van Onderwijs, Cultuur en Wetenschap (ontvangen 10 maart 2022). Zie ook Aanhangsel Handelingen, vergaderjaar 2021–2022, nr. 1902.</text:p>
      <text:p text:style-name="ifm_p_mt.3.76mm_ifm">Vraag 1</text:p>
      <text:p text:style-name="ifm_p_ifm">Bent u bekend met het bericht «Minister zet ventilatie op scholen op 1»?<text:note text:id="ID-2022Z02135-d37e52" text:note-class="footnote"><text:note-citation text:label="1 ">1</text:note-citation><text:note-body><text:p text:style-name="ifm_p_font.normal_size.6.93pt_mt..5mm_indent.-0.1161in_mleft.0.1161in_ifm">Het Parool, 3 februari 2022, «Minister Wiersma zet ventilatie op scholen op 1, zijn dochter heeft ook les in een oud gebouw» (https://www.parool.nl/nederland/minister-wiersma-zet-ventilatie-op-scholen-op-1-zijn-dochter-heeft-ook-les-in-een-oud-gebouw~b26a1fa5)</text:p></text:note-body></text:note></text:p>
      <text:p text:style-name="ifm_p_mt.3.76mm_ifm">Antwoord 1</text:p>
      <text:p text:style-name="ifm_p_ifm">Ja.</text:p>
      <text:p text:style-name="ifm_p_mt.3.76mm_ifm">Vraag 2</text:p>
      <text:p text:style-name="ifm_p_ifm">Heeft u een beeld van de ventilatie op kinder- en buitenschoolse opvanglocaties, instellingen voor vroeg- en voorschoolse educatie (vve’s) en op mbo’s, hogescholen en universiteiten? Komen daar ook CO<text:span text:style-name="ifm_span_font.subscript_ifm">2</text:span>-meters?</text:p>
      <text:p text:style-name="ifm_p_mt.3.76mm_ifm">Antwoord 2</text:p>
      <text:p text:style-name="ifm_p_ifm">Het kabinet heeft geen inzicht in de maatregelen met betrekking tot ventilatie op instellingsniveau in het middelbaar beroepsonderwijs (mbo) en hoger onderwijs (ho). De verantwoordelijkheid voor een gezond onderwijs- en werkklimaat ligt primair bij de instellingen. Daarom heeft OCW regelmatig contact met de sectorraden over de ventilatie op onderwijslocaties in het mbo en ho. Zij geven aan dat onderwijsinstellingen veel aandacht hebben voor de ventilatie in de lokalen. Zij hebben OCW gemeld dat zowel in het mbo als ho de afgelopen periode inventarisaties hebben plaatsgevonden of de ventilatie in de gebouwen van de instellingen op orde is. Waar nodig zijn maatregelen getroffen om de situatie te verbeteren. Daarnaast organiseren de sectorraden bijeenkomsten over dit onderwerp en in het mbo zijn in de richtlijnen van de MBO-raad ook afspraken gemaakt over CO<text:span text:style-name="ifm_span_font.subscript_ifm">2</text:span>-metingen<text:note text:id="ID-2023-d37e85" text:note-class="footnote"><text:note-citation text:label="2 ">2</text:note-citation><text:note-body><text:p text:style-name="ifm_p_font.normal_size.6.93pt_mt..5mm_indent.-0.1161in_mleft.0.1161in_ifm">Richtlijnen van en voor het middelbaar beroepsonderwijs in de huidige coronavirus COVID-19-periode (https://www.mboraad.nl/publicaties/servicedocument-en-richtlijnen-aanpak-corona-mbo)</text:p></text:note-body></text:note>. Op het gebied van ventilatie dienen alle onderwijsruimten bovendien te voldoen aan de normen opgenomen in het Bouwbesluit 2012.<text:note text:id="ID-2023-d37e97" text:note-class="footnote"><text:note-citation text:label="3 ">3</text:note-citation><text:note-body><text:p text:style-name="ifm_p_font.normal_size.6.93pt_mt..5mm_indent.-0.1161in_mleft.0.1161in_ifm">Bouwbesluit 2012, Afdeling 3.6, artikel 3.28 tot en met 3.40.</text:p></text:note-body></text:note></text:p>
      <text:p text:style-name="ifm_p_ifm">Inzicht in de luchtkwaliteit is van belang om waar nodig extra maatregelen te kunnen nemen met betrekking tot ventilatie. Het is aan instellingen om op dit vlak zelf een passende manier te vinden om dit inzicht te verkrijgen en passende maatregelen te treffen. Om de luchtkwaliteit in de onderwijsgebouwen op peil te houden maakt een deel van de instellingen gebruik van een klimaatbeheersingssysteem. Via dit systeem krijgen de instellingen inzicht in de luchtkwaliteit in de diverse ruimtes. Daarnaast worden ook mobiele CO<text:span text:style-name="ifm_span_font.subscript_ifm">2</text:span>-meters ingezet, om metingen te doen wanneer er zorgen zijn over de luchtkwaliteit in een specifieke ruimte.</text:p>
      <text:p text:style-name="ifm_p_ifm">Het kabinet heeft geen beeld van de ventilatie op kinder- en buitenschoolse opvanglocaties. De verantwoordelijkheid voor een gezonde (werk)omgeving ligt bij de houder. Locaties dienen aan bepaalde eisen te voldoen en hier wordt risico-gestuurd toezicht op gehouden. Zie verder bij het antwoord op vraag 3.</text:p>
      <text:p text:style-name="ifm_p_mt.3.76mm_ifm">Vraag 3</text:p>
      <text:p text:style-name="ifm_p_ifm">Onderschrijft u de ambitie van Minister Wiersma (Primair en Voortgezet Onderwijs) om ventilatie op scholen te verbeteren? Zo ja, welke stappen zet u om te garanderen dat elk kind, elke student en elke werknemer op kinder- en buitenschoolse opvanglocaties, vve’s, mbo’s, hogescholen en universiteiten in schone lucht werkt en studeert? Zo nee, waarom niet?</text:p>
      <text:p text:style-name="ifm_p_mt.3.76mm_ifm">Antwoord 3</text:p>
      <text:p text:style-name="ifm_p_ifm">Het kabinet onderschrijft dat ventilatie op alle plekken waar onderwijs gegeven wordt op orde moet zijn. Ook voor kinderen binnen kinderopvangvoorzieningen acht het kabinet een goede luchtkwaliteit van belang<text:note text:id="ID-2023-d37e121" text:note-class="footnote"><text:note-citation text:label="4 ">4</text:note-citation><text:note-body><text:p text:style-name="ifm_p_font.normal_size.6.93pt_mt..5mm_indent.-0.1161in_mleft.0.1161in_ifm">Voorschoolse educatie vindt plaats in de kinderopvang, dus op kinderopvanglocaties. Vroegschoolse educatie is onderdeel van het primair onderwijs en vindt dan ook plaats op basisscholen.</text:p></text:note-body></text:note>. Vanuit de Wet Kinderopvang en het Bouwbesluit 2012 worden eisen gesteld aan respectievelijk het veiligheids- en gezondheidsbeleid en de luchtkwaliteit. Hierop wordt toegezien door gemeenten en de GGD.</text:p>
      <text:p text:style-name="ifm_p_ifm">In de Wet Kinderopvang zijn geen specifieke eisen omschreven met betrekking tot de luchtkwaliteit maar de wet schrijft wel voor dat alle kinderopvanglocaties de beschikking moeten hebben over een actueel gezondheid- en veiligheidsbeleid. In dit beleid worden de belangrijkste risico’s beschreven met betrekking tot de gezondheid en veiligheid van de kinderen. Luchtkwaliteit kan één van deze risico’s zijn. Mocht dit het geval zijn dan is de opvanglocatie verplicht om dit in zijn gezondheid- en veiligheidsbeleid te beschrijven en hier maatregelen op te nemen.</text:p>
      <text:p text:style-name="ifm_p_ifm">De verantwoordelijkheid voor het creëren van een gezonde (werk)omgeving in de kinderopvang ligt bij de houder, aangezien dit om een private sector gaat. Vanuit het RIVM is een handreiking<text:note text:id="ID-2023-d37e134" text:note-class="footnote"><text:note-citation text:label="5 ">5</text:note-citation><text:note-body><text:p text:style-name="ifm_p_font.normal_size.6.93pt_mt..5mm_indent.-0.1161in_mleft.0.1161in_ifm">Handreiking binnen- en buitenmilieu voor kinderdagverblijven, peuterspeelzalen en buitenschoolse opvang. RIVM, 2016</text:p></text:note-body></text:note> opgesteld met richtlijnen voor onder andere het luchten, ventileren en het gebruik van een CO<text:span text:style-name="ifm_span_font.subscript_ifm">2</text:span>-meter voor een gezond binnenmilieu ten behoeve van het beperken van de verspreiding van infectieziekten onder kinderen en medewerkers. De handreiking is geschreven voor alle medewerkers en beroepskrachten die werkzaam zijn in kinderopvangvoorzieningen.</text:p>
      <text:p text:style-name="ifm_p_ifm">Ook heeft de Belangenvereniging van Ouders in de Kinderopvang (BOinK), in samenwerking met Kenniscentrum Ruimte-OK, een app<text:note text:id="ID-2023-d37e145" text:note-class="footnote"><text:note-citation text:label="6 ">6</text:note-citation><text:note-body><text:p text:style-name="ifm_p_font.normal_size.6.93pt_mt..5mm_indent.-0.1161in_mleft.0.1161in_ifm">Nieuw: app met stappenplan en tips voor schonere lucht in kinderopvang en school (boik.info)</text:p></text:note-body></text:note> ontwikkeld die kinderopvanglocaties en scholen kan helpen de luchtkwaliteit in groepsruimtes, slaapruimtes en klaslokalen te verbeteren. De app bevat o.a. informatie, oplossingen en een stappenplan. De app is bedoeld voor pedagogisch medewerkers, leerkrachten, locatiemanagers, houders, conciërges, directeuren en besturen van kinderopvang en onderwijs.</text:p>
      <text:p text:style-name="ifm_p_ifm">De inspectie van de kinderopvanglocaties wordt door de GGD uitgevoerd. Het toezicht in de kinderopvang vindt risico-gestuurd plaats. Dit houdt in dat de toezichthouder het veiligheid- en gezondheidsbeleid beoordeelt, afhankelijk van onder andere het risicoprofiel van de locatie. Mocht de risico-inschatting door de houder en de situatie die de toezichthouder aantreft daartoe aanleiding geven, dan wordt luchtkwaliteit in de beoordeling meegenomen. De toezichthouder toetst of de houder de risico’s voldoende heeft beschreven en maatregelen heeft genomen.</text:p>
      <text:p text:style-name="ifm_p_ifm">Verder moet de huisvesting van kinderopvangvoorzieningen voldoen aan het Bouwbesluit 2012. Dit besluit omschrijft specifieke eisen voor de luchtkwaliteit in de kinderopvang. Mocht een bestaande kinderopvanglocatie niet voldoen aan de voorschriften, dan kan de desbetreffende gemeente waar de opvanglocatie is gevestigd verlangen van de houder dat het pand wordt aangepast. De zaken die niet voldoen aan de voorschriften moeten binnen een redelijke termijn worden aangepast door de eigenaar van de opvanglocatie.</text:p>
      <text:p text:style-name="ifm_p_ifm">In het mbo en ho ligt de verantwoordelijkheid voor een gezond werk- en onderwijsklimaat primair bij de instellingen. Zij hebben de verantwoordelijkheid om te voldoen aan de normen in het Bouwbesluit en het opvolgen van de adviezen die het RIVM op het gebied van ventilatie in onderwijsruimtes verstrekt<text:note text:id="ID-2023-d37e162" text:note-class="footnote"><text:note-citation text:label="7 ">7</text:note-citation><text:note-body><text:p text:style-name="ifm_p_font.normal_size.6.93pt_mt..5mm_indent.-0.1161in_mleft.0.1161in_ifm">Zie: https://lci.rivm.nl/ventilatie-en-covid-19</text:p></text:note-body></text:note>. Zoals aangegeven bij vraag 2 zijn er door de sectoren acties ondernomen om de ventilatie waar nodig te verbeteren. Vakbonden hebben aangegeven desalniettemin signalen te krijgen dat niet op elke plek de ventilatie op orde lijkt te zijn en zij graag zouden zien dat onderwijsbesturen meer op het vlak van ventilatie zouden ondernemen. Het ministerie heeft naar aanleiding hiervan een gesprek gefaciliteerd tussen vakbonden en de sectorraden voor mbo- en ho-instellingen hierover. De sectorraden hebben toegezegd met de werknemersorganisaties in gesprek te blijven over manieren waarop deze zorgen kunnen worden weggenomen en hun signalen serieus te nemen.</text:p>
      <text:p text:style-name="ifm_p_mt.3.76mm_ifm">Vraag 4</text:p>
      <text:p text:style-name="ifm_p_ifm">Komt de hulplijn voor primair onderwijs (PO) en voortgezet onderwijs (VO) ook beschikbaar voor kinder- en buitenschoolse opvanglocaties, vve’s, mbo’s, hogescholen en universiteiten? Zo nee, waar kunnen deze locaties terecht als zij nog geen schone lucht in klaslokalen hebben?</text:p>
      <text:p text:style-name="ifm_p_mt.3.76mm_ifm">Antwoord 4</text:p>
      <text:p text:style-name="ifm_p_ifm">De hulplijn voor primair onderwijs (po) en voortgezet onderwijs (VO) wordt niet beschikbaar gesteld voor kinder- en buitenschoolse opvanglocaties, mbo en ho. De verantwoordelijkheid voor goede luchtkwaliteit in de kinderopvang ligt bij de houder en niet bij de overheid. Voor informatie over luchtkwaliteit en ventilatie is de handreiking van het RIVM<text:note text:id="n101" text:note-class="footnote"><text:note-citation text:label="8 ">8</text:note-citation><text:note-body><text:p text:style-name="ifm_p_font.normal_size.6.93pt_mt..5mm_indent.-0.1161in_mleft.0.1161in_ifm">Zie: https://lci.rivm.nl/ventilatie-en-covid-19</text:p></text:note-body></text:note> beschikbaar, evenals de app<text:note text:id="n100" text:note-class="footnote"><text:note-citation text:label="9 ">9</text:note-citation><text:note-body><text:p text:style-name="ifm_p_font.normal_size.6.93pt_mt..5mm_indent.-0.1161in_mleft.0.1161in_ifm">Nieuw: app met stappenplan en tips voor schonere lucht in kinderopvang en school (boik.info)</text:p></text:note-body></text:note> van BOinK (zie antwoord 2). De app is in samenwerking met Kenniscentrum Ruimte-OK ontwikkeld. Dit is de partij die ook de hulplijn voor PO en VO beschikbaar stelt.</text:p>
      <text:p text:style-name="ifm_p_ifm">Voor mbo en ho geldt dat doordat de meeste instellingen eigenaar zijn van de panden die zij gebruiken, er binnen de instellingen reeds veel expertise is op het gebied van huisvesting. Daarnaast wordt er binnen de sectoren ook informatie en kennis uitgewisseld over (het gebruik van) diverse systemen om luchtverversing te realiseren. Medewerkers en studenten kunnen dan ook bij hun eigen instelling terecht als zij vragen hebben over de ventilatie in onderwijsruim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Sahla en Van der Laan over het bericht 'Minister zet ventilatie op scholen op 1'</dc:title>
    <meta:user-defined meta:name="OVERHEIDop.ParlID/DC.identifier">ah-tk-20212022-2023</meta:user-defined>
    <meta:user-defined meta:name="OVERHEIDop.configuratie">https://repository.officiele-overheidspublicaties.nl/MasterConfiguraties/MC-OEP-KamervragenAanhangsel-Web/1.3/xml/MC-OEP-KamervragenAanhangsel-Web.xml</meta:user-defined>
    <meta:user-defined meta:name="OVERHEIDop.vraagnummer">2022Z02135</meta:user-defined>
    <meta:user-defined meta:name="OVERHEIDop.aanhangselNummer">2023</meta:user-defined>
    <meta:user-defined meta:name="OVERHEIDop.ontvanger">C.E.G. van Gennip</meta:user-defined>
    <meta:user-defined meta:name="DCTERMS.W3CDTF/OVERHEIDop.datumOntvangst">2022-03-10</meta:user-defined>
    <meta:user-defined meta:name="OVERHEIDop.AanhangselTypen/DC.type">Antwoord</meta:user-defined>
    <meta:user-defined meta:name="OVERHEIDop.indiener">J.M.P. van der Laan</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de leden Hagen, Sahla en Van der Laan over het bericht 'Minister zet ventilatie op scholen op 1'</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