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02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22</text:p>
      <text:p text:style-name="ifm_p_font.roman_mt.3.76mm_ifm">Vragen van het lid <text:span text:style-name="ifm_span_font.bold_ifm">Kuiken</text:span> (PvdA) aan de Minister voor Langdurige Zorg en Sport over <text:span text:style-name="ifm_span_font.italic_ifm">het bericht «Mishandeld en verkracht: is dit nou beschermd wonen?»</text:span> (ingezonden 1 februari 2022).</text:p>
      <text:p text:style-name="ifm_p_font.roman_mt.3.76mm_ifm">Antwoord van Staatssecretaris <text:span text:style-name="ifm_span_font.bold_ifm">Van Ooijen</text:span> (Volksgezondheid, Welzijn en Sport) (ontvangen 10 maart 2022). Zie ook Aanhangsel Handelingen, vergaderjaar 2021–2022, nr. 1810.</text:p>
      <text:p text:style-name="ifm_p_mt.3.76mm_ifm">Vraag 1</text:p>
      <text:p text:style-name="ifm_p_ifm">Kent u het bericht «Mishandeld en verkracht: is dit nou beschermd wonen?»?<text:note text:id="ID-2022Z01612-d37e52" text:note-class="footnote"><text:note-citation text:label="1 ">1</text:note-citation><text:note-body><text:p text:style-name="ifm_p_font.normal_size.6.93pt_mt..5mm_indent.-0.1161in_mleft.0.1161in_ifm">Brabants Dagblad, 30 januari 2022, «Mishandeld en verkracht: is dit nou beschermd wonen?» «Mishandeld en verkracht: is dit nou beschermd wonen?» | Tilburg e.o. | bd.nl</text:p></text:note-body></text:note></text:p>
      <text:p text:style-name="ifm_p_mt.3.76mm_ifm">Antwoord 1</text:p>
      <text:p text:style-name="ifm_p_ifm">Ja.</text:p>
      <text:p text:style-name="ifm_p_mt.3.76mm_ifm">Vraag 2, 3, 4</text:p>
      <text:p text:style-name="ifm_p_ifm">Deelt u onze grote zorgen over de leefsituatie van Irma tijdens haar verblijf in het Regionale Instelling voor Beschermend en Begeleid Wonen (RIBW) Brabant? Kunt u deze casus meenemen in de beantwoording van de eerdere vragen over de situatie in de Acuut Zorggroep?<text:note text:id="ID-2022Z01612-d37e65" text:note-class="footnote"><text:note-citation text:label="2 ">2</text:note-citation><text:note-body><text:p text:style-name="ifm_p_font.normal_size.6.93pt_mt..5mm_indent.-0.1161in_mleft.0.1161in_ifm">Vraagnummer 2022Z01518</text:p></text:note-body></text:note></text:p>
      <text:p text:style-name="ifm_p_ifm">Kent u soortgelijke signalen van andere instellingen? Zo ja, welke signalen zijn dat?</text:p>
      <text:p text:style-name="ifm_p_ifm">Erkent u dat de verontrustende signalen wijzen op een breder probleem met het veilig aanbieden van begeleid en beschermd wonen en de controle daarop door gemeenten? Zo ja, kunt u reflecteren op oorzaken en mogelijke oplossingen? Zo nee, waarom niet?</text:p>
      <text:p text:style-name="ifm_p_mt.3.76mm_ifm">Antwoord 2, 3, 4</text:p>
      <text:p text:style-name="ifm_p_ifm">Ik heb onlangs vragen<text:note text:id="ID-2022-d37e111" text:note-class="footnote"><text:note-citation text:label="3 ">3</text:note-citation><text:note-body><text:p text:style-name="ifm_p_font.normal_size.6.93pt_mt..5mm_indent.-0.1161in_mleft.0.1161in_ifm">Aanhangsel Handelingen, vergaderjaar 2021–2022, nr. 1529</text:p></text:note-body></text:note> beantwoord van de leden De Neef en Tellegen (beiden VVD) en Peters en Werner (beiden CDA) waarin is aangegeven dat de signalen uit mediaberichten zorgwekkend zijn; dit geldt ook voor de leefsituatie van Irma. De conclusies in de artikelen zijn voor een gedeelte herkenbaar. Ik ben niet bekend met vergelijkbare signalen bij andere instellingen. Wel bereiken mij andere signalen en klachten over bijvoorbeeld de kwaliteit of de geboden continuïteit van zorg binnen instellingen voor beschermd wonen. In die gevallen wordt contact opgenomen met de betrokken partijen. Het is echter primair aan de lokale toezichthouder om op dergelijke signalen te reageren.</text:p>
      <text:p text:style-name="ifm_p_ifm">Gemeenten hebben van de wetgever een grote beleidsruimte gekregen om uitvoering te geven aan de Wmo2015. Dit geldt ook voor de inrichting van het kwaliteits- en rechtmatigheidstoezicht op de uitvoering van de Wmo2015. Alle gemeenten hebben een toezichthouder aangesteld en voldoen in die zin aan de gestelde wettelijke kaders. Gemeenten hebben in de afgelopen jaren de kwaliteit en intensiteit van het toezicht verder vormgegeven.</text:p>
      <text:p text:style-name="ifm_p_ifm">Tegelijkertijd herken ik de signalen over het functioneren van het Wmo-toezicht. Deze signalen zijn ook bevestigd in de jaarlijkse rapportages van de IGJ. Daarom heeft mijn ambtsvoorganger besloten een onderzoek in te stellen naar het functioneren van het Wmo-toezicht<text:note text:id="ID-2022-d37e124" text:note-class="footnote"><text:note-citation text:label="4 ">4</text:note-citation><text:note-body><text:p text:style-name="ifm_p_font.normal_size.6.93pt_mt..5mm_indent.-0.1161in_mleft.0.1161in_ifm">Kamerstuk 29 538, nr. 324</text:p></text:note-body></text:note> en uw Kamer op 10 december 2021<text:note text:id="ID-2022-d37e132" text:note-class="footnote"><text:note-citation text:label="5 ">5</text:note-citation><text:note-body><text:p text:style-name="ifm_p_font.normal_size.6.93pt_mt..5mm_indent.-0.1161in_mleft.0.1161in_ifm">Kamerstuk 29 538 en 34 104, nr. 331</text:p></text:note-body></text:note> geïnformeerd over het onderzoek «toekomstsscenario’s Wmo-toezicht».</text:p>
      <text:p text:style-name="ifm_p_ifm">Uit het onderzoek blijkt dat de inrichting, organisatie en beschikbare capaciteit van het toezicht zeer divers is en dat het niet helder is in welke mate toezicht wordt gehouden op de kwaliteit van de geleverde maatschappelijke ondersteuning. Daarom biedt het onderzoek een aantal toekomstscenario’s en aanbevelingen voor de inrichting van het Wmo-toezicht.</text:p>
      <text:p text:style-name="ifm_p_ifm">Ik geef- samen met de VNG, GGD GHOR Nederland, de IGJ en Toezicht Sociaal Domein (hierna: TSD) – opvolging aan de aanbevelingen en informeer uw Kamer voor 1 juni 2022 over het vervol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Kuiken over het bericht 'Mishandeld en verkracht: is dit nou beschermd wonen?'</dc:title>
    <meta:user-defined meta:name="OVERHEIDop.ParlID/DC.identifier">ah-tk-20212022-2022</meta:user-defined>
    <meta:user-defined meta:name="OVERHEIDop.configuratie">https://repository.officiele-overheidspublicaties.nl/MasterConfiguraties/MC-OEP-KamervragenAanhangsel-Web/1.3/xml/MC-OEP-KamervragenAanhangsel-Web.xml</meta:user-defined>
    <meta:user-defined meta:name="OVERHEIDop.vraagnummer">2022Z01612</meta:user-defined>
    <meta:user-defined meta:name="OVERHEIDop.aanhangselNummer">2022</meta:user-defined>
    <meta:user-defined meta:name="OVERHEIDop.ontvanger">M. van Ooijen</meta:user-defined>
    <meta:user-defined meta:name="DCTERMS.W3CDTF/OVERHEIDop.datumOntvangst">2022-03-10</meta:user-defined>
    <meta:user-defined meta:name="OVERHEIDop.AanhangselTypen/DC.type">Antwoord</meta:user-defined>
    <meta:user-defined meta:name="OVERHEIDop.indiener">A.H. Kuik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3-10</meta:user-defined>
    <meta:user-defined meta:name="DC.title">Antwoord op vragen van het lid Kuiken over het bericht 'Mishandeld en verkracht: is dit nou beschermd wonen?'</meta:user-defined>
    <meta:user-defined meta:name="DCTERMS.W3CDTF/DCTERMS.available">2022-03-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Openbare orde en veiligheid | Organisatie en beleid</meta:user-defined>
    <meta:user-defined meta:name="OVERHEIDop.versieInformatie"/>
  </office:meta>
</office:document-meta>
</file>