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0</text:p>
      <text:p text:style-name="ifm_p_font.roman_mt.3.76mm_ifm">Vragen van het lid <text:span text:style-name="ifm_span_font.bold_ifm">Romke de Jong</text:span> aan de Minister van Economische Zaken en Klimaat over <text:span text:style-name="ifm_span_font.italic_ifm">de garantieregeling voor evenementen</text:span> (ingezonden 11 februari 2022).</text:p>
      <text:p text:style-name="ifm_p_font.roman_mt.3.76mm_ifm">Antwoord van Minister<text:span text:style-name="ifm_span_font.bold_ifm">Adriaansens</text:span> (Economische Zaken en Klimaat) (ontvangen 10 maart 2022). </text:p>
      <text:p text:style-name="ifm_p_mt.3.76mm_ifm">Vraag 1</text:p>
      <text:p text:style-name="ifm_p_ifm">Bent u van mening dat een beperking, die wordt opgelegd door de overheid, moet betekenen dat de overheid compensatie aanbiedt voor het opleggen van die beperking? Zo ja, hoe kijkt u naar de 80% compensatie die wordt geboden als een evenement niet door kan gaan vanwege beperkingen die zijn opgelegd door de overheid? Zo nee, wat kunnen ondernemers doen om schade te voorkomen?</text:p>
      <text:p text:style-name="ifm_p_mt.3.76mm_ifm">Antwoord 1</text:p>
      <text:p text:style-name="ifm_p_ifm">Omdat de overheid de afgelopen jaren veel contactbeperkende maatregelen heeft moeten treffen bij de bestrijding van het coronavirus, zijn verschillende steunmaatregelen getroffen. Naast een pakket met generieke maatregelen (met daarin de NOW en de TVL) zijn voor de evenementensector aanvullend ook aanvullende regelingen getroffen, met de Garantieregeling evenementen (TRSEC-19) en de Aanvullende tegemoetkoming evenementen (ATE). Het kabinet heeft in december besloten om deze regelingen ook in 2022 door te trekken, tot en met het derde kwartaal van dit jaar.</text:p>
      <text:p text:style-name="ifm_p_ifm">Met het oog op de overgang naar een situatie waarin corona endemisch is, worden de contactbeperkende maatregelen nu snel afgebouwd. In dat kader heeft het kabinet besloten om een eigen risico in te bouwen in de garantieregelingen voor de evenementen, en niet langer 100% garant te staan. In deze overgang zal de evenementenorganisator dit risico dus mee moeten wegen bij de afweging om een evenement te gaan organiseren. Organisatoren krijgen daarmee ook een prikkel om evenementen «coronaproof» te organiseren en daarmee de kans te vergroten dat deze door kunnen gaan. Door het eigen risico ligt een deel van het financiële risico bij de organisator van het evenement, en draagt de overheid niet langer het volledige risico. Dit eigen risico wordt stapsgewijs geïntroduceerd. In het eerste kwartaal van 2022 wordt 90% compensatie geboden. Daarna wordt de compensatie naar 80% verlaagd in het tweede en derde kwartaal van 2022.</text:p>
      <text:p text:style-name="ifm_p_mt.3.76mm_ifm">Vraag 2</text:p>
      <text:p text:style-name="ifm_p_ifm">Bent u bereid om te onderzoeken of een evenement, dat binnen zes weken moet worden geannuleerd als gevolg van beperkingen die zijn opgelegd door de overheid, voor 100% kan worden gecompenseerd, ook na 31 december 2021?</text:p>
      <text:p text:style-name="ifm_p_mt.3.76mm_ifm">Antwoord 2</text:p>
      <text:p text:style-name="ifm_p_ifm">Het kabinet realiseert zich dat organisatoren de meeste kosten in de laatste weken voor aanvang van het evenement maken. Daarom zet het kabinet zich in om 6 tot 3 weken voor de startdatum van een evenement duidelijkheid te kunnen geven over een eventueel evenementenverbod. De praktijk wijst uit dat dit in het verleden niet altijd is gelukt. In de nieuwe garantieregeling voor 2022 (de opvolger van TRSEC-19 en ATE) voorziet het kabinet dat organisatoren tijdens een periode waarin een evenementenverbod van kracht is, en wiens evenement ná de periode van het evenementenverbod is gepland, dit evenement mogen annuleren vanaf drie weken voor de geplande datum van het evenement. Daarmee wordt voorkomen dat organisatoren tot kort voor hun evenement in onzekerheid zijn over het wel of niet van toepassing zijn van een verbod, en kosten moeten blijven maken in voorbereiding op een evenement dat mogelijk niet door mag gaan. Op vrijdag 4 maart 2022 heb ik uw Kamer geïnformeerd over deze regeling voor 2022 (https://www.tweedekamer.nl/downloads/document?id=8bd94e1c-f6b6-49e0-9be9-51cbb89d0e1c&amp;title=Tijdelijke%20subsidieregeling%20evenementengarantie%202022.docx2022Z04110).</text:p>
      <text:p text:style-name="ifm_p_ifm">In antwoord op vraag 1 heb ik toegelicht waarom het kabinet een eigen risico heeft ingebouwd in de garantieregeling voor 2022.</text:p>
      <text:p text:style-name="ifm_p_mt.3.76mm_ifm">Vraag 3</text:p>
      <text:p text:style-name="ifm_p_ifm">Kunt u ermee instemmen dat als een organisator voor 80% compensatie krijgt, deze organisator afspraken kan maken met artiesten en leveranciers dat in het geval van annulering als gevolg van beperkingen die zijn opgelegd door de overheid, de artiesten en leveranciers slechts een gedeeltelijke vergoeding ontvangen? Zo ja, hoe helpt u organisatoren met het maken van dit soort afspraken? Zo nee, hoe rijmt u dit met de taak van de organisator om de kosten zoveel als mogelijk te beperken?</text:p>
      <text:p text:style-name="ifm_p_mt.3.76mm_ifm">Antwoord 3</text:p>
      <text:p text:style-name="ifm_p_ifm">Zowel de garantieregeling (TRSEC-19) als de ATE zijn erop gericht de organisator te compenseren voor specifiek gemaakte kosten bij de organisatie van het betreffende evenement De regelingen zijn erop gericht de organisator van een evenement in staat te stellen zijn toeleveranciers te betalen. De regelingen zijn expliciet bedoeld om de hele keten te kunnen compenseren. Organisatoren en toeleveranciers hebben over annulering privaatrechtelijke afspreken gemaakt in hun contract. Als er een betalingsverplichting opgenomen is met bepaalde termijnen dan is de organisator verplicht om de leverancier dit bedrag te betalen. Daar is de subsidie ook (mede) voor bedoeld. Als deze verplichting niet wordt nagekomen door de subsidieontvanger dan kan de betreffende schuldeiser deze verplichting afdwingen bij de rechter. Deze werkwijze is bekend bij de sector.</text:p>
      <text:p text:style-name="ifm_p_mt.3.76mm_ifm">Vraag 4</text:p>
      <text:p text:style-name="ifm_p_ifm">Bent u bekend met de economische gevolgen van een beperking in het aantal bezoekers, waardoor het voor veel organisatoren niet rendabel is om een evenement te organiseren? Hoe worden organisatoren gecompenseerd voor het eventueel organiseren van een verliesdragend evenement als gevolg van beperkingen in het aantal bezoekers die zijn opgelegd door de overheid?</text:p>
      <text:p text:style-name="ifm_p_mt.3.76mm_ifm">Antwoord 4</text:p>
      <text:p text:style-name="ifm_p_ifm">Om de verspreiding van het virus tegen te gaan zijn er maatregelen genomen die voor zwaar ingrijpen op het dagelijks leven en op de economie. Om de economische gevolgen van deze beperkingen zo veel mogelijk op te vangen is er een steunpakket opgezet, om hiermee ondernemers zo goed mogelijk door de crisis heen te helpen. Dit pakket omvat generieke regelingen, zoals de TVL en NOW, maar ook sectorspecifieke regelingen, zoals de ATE en TRSEC. Nu we de endemische fase ingaan zet het kabinet zich in om sluitingen en beperkingen in aantallen in de toekomst te voorkomen.</text:p>
      <text:p text:style-name="ifm_p_ifm">Het kabinet heeft de afgelopen jaren zeer intensief contact onderhouden met de evenementensector en is mede daardoor bekend dat door beperkingen in de bezoekersaantallen in veel gevallen een evenement niet langer winstgevend georganiseerd kan worden. Mede om deze reden heeft het kabinet voor de periode van 25 september tot en met 12 november 2021 ook een suppletieregeling in het leven geroepen. Kort gezegd houdt deze regeling in dat evenementen die vanwege de coronaregels slechts 75% van hun bezoekerscapaciteit konden ontvangen de overige 25% door de overheid vergoed konden krijgen (compensatieregeling voor organisatoren van culturele evenementen Covid-19 (fondspodiumkunsten.nl).</text:p>
      <text:p text:style-name="ifm_p_mt.3.76mm_ifm">Vraag 5</text:p>
      <text:p text:style-name="ifm_p_ifm">Kunt u voor toekomstige compensatie- en garantieregelingen op voorhand duidelijke afspraken met accountants om te zorgen voor een heldere uitwerking van de afspraken, zodat problemen met de uitvoering worden voorkomen? Zijn de problemen met de uitvoering na vragen en opmerkingen van accountants over verleende steun nu opgelost? Zo nee, wat gaat u doen om deze zo snel mogelijk op te lossen? Zo ja, hoe wordt ervoor gezorgd dat alle betrokken partijen deze informatie ontvangen?</text:p>
      <text:p text:style-name="ifm_p_mt.3.76mm_ifm">Antwoord 5</text:p>
      <text:p text:style-name="ifm_p_ifm">Het kabinet betreurt dat het lang duurde voordat er duidelijkheid was omtrent het controleprotocol voor de TRSEC. Dit controleprotocol is inmiddels gereed en zorgt voor duidelijke afspraken met accountants. Dit controleprotocol dient dan ook als voorbeeld voor de nieuwe garantieregeling voor de even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mke de Jong over de garantieregeling voor evenementen</dc:title>
    <meta:user-defined meta:name="OVERHEIDop.ParlID/DC.identifier">ah-tk-20212022-2020</meta:user-defined>
    <meta:user-defined meta:name="OVERHEIDop.configuratie">https://repository.officiele-overheidspublicaties.nl/MasterConfiguraties/MC-OEP-KamervragenAanhangsel-Web/1.3/xml/MC-OEP-KamervragenAanhangsel-Web.xml</meta:user-defined>
    <meta:user-defined meta:name="OVERHEIDop.vraagnummer">2022Z02604</meta:user-defined>
    <meta:user-defined meta:name="OVERHEIDop.aanhangselNummer">2020</meta:user-defined>
    <meta:user-defined meta:name="OVERHEIDop.ontvanger">M.A.M. Adriaansens</meta:user-defined>
    <meta:user-defined meta:name="DCTERMS.W3CDTF/OVERHEIDop.datumOntvangst">2022-03-10</meta:user-defined>
    <meta:user-defined meta:name="OVERHEIDop.AanhangselTypen/DC.type">Antwoord</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0</meta:user-defined>
    <meta:user-defined meta:name="DC.title">Antwoord op vragen van het lid Romke de Jong over de garantieregeling voor evenementen</meta:user-defined>
    <meta:user-defined meta:name="DCTERMS.W3CDTF/DCTERMS.available">2022-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Cultuur en recreatie | Cultuur</meta:user-defined>
    <meta:user-defined meta:name="OVERHEIDop.versieInformatie"/>
  </office:meta>
</office:document-meta>
</file>