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Rahimi</text:span> (VVD) aan de Minister van Economische Zaken en Klimaat over <text:span text:style-name="ifm_span_font.italic_ifm">het bericht «Mkb’er kiest voor lening om aan eisen banken te voldoen»</text:span> (ingezonden 7 februari 2022).</text:p>
      <text:p text:style-name="ifm_p_font.roman_mt.3.76mm_ifm">Antwoord van Minister <text:span text:style-name="ifm_span_font.bold_ifm">Adriaansens</text:span> (Economische Zaken en Klimaat) (ontvangen 10 maart 2022).</text:p>
      <text:p text:style-name="ifm_p_mt.3.76mm_ifm">Vraag 1</text:p>
      <text:p text:style-name="ifm_p_ifm">Bent u bekend met het bericht «Mkb’er kiest voor lening om aan eisen banken te voldoen»?<text:note text:id="n1" text:note-class="footnote"><text:note-citation text:label="1 ">1</text:note-citation><text:note-body><text:p text:style-name="ifm_p_font.normal_size.6.93pt_mt..5mm_indent.-0.1161in_mleft.0.1161in_ifm">Het Financieele Dagblad, 31 januari 2022, --- Mkb’er kiest voor lening om aan eisen banken te voldoen.</text:p></text:note-body></text:note></text:p>
      <text:p text:style-name="ifm_p_mt.3.76mm_ifm">Antwoord 1</text:p>
      <text:p text:style-name="ifm_p_ifm">Ja.</text:p>
      <text:p text:style-name="ifm_p_mt.3.76mm_ifm">Vraag 2 en 4</text:p>
      <text:p text:style-name="ifm_p_ifm">Zo ja, bent u al in gesprek met banken en ondernemers over waarom dit zo is? Zo ja, wat is er tot nu toe uit deze gesprekken gekomen? Zo nee, waarom niet?</text:p>
      <text:p text:style-name="ifm_p_ifm">Deelt u de mening dat ondernemers hierdoor onnodig veel kosten maken door meer rente te betalen dan nodig is en daarmee minder geld over is voor innovatie en investering? Zo ja, bent u bereid om met ondernemers en banken in gesprek te gaan om deze financieringsproblematiek aan te pakken om de positie van mkb’ers te versterken? Zo nee, waarom niet?</text:p>
      <text:p text:style-name="ifm_p_mt.3.76mm_ifm">Antwoord 2 en 4</text:p>
      <text:p text:style-name="ifm_p_ifm">Mijn ministerie overlegt op reguliere basis met (vertegenwoordigers van) banken en vertegenwoordigers van ondernemers, ook over de financieringsbehoefte van ondernemers en de belemmeringen die ze daarbij ervaren. In de gesprekken is aandacht voor wat nodig is voor ondernemers en voor aspecten als liquiditeit, zekerheden en de eigenvermogenspositie. Ook is er altijd aandacht voor signalen die ons bereiken ten aanzien van ondernemers die niet terecht kunnen bij banken. Banken hebben aangegeven open te staan voor signalen van ondernemers die knelpunten ervaren bij hun bedrijfsfinanciering, om deze te bespreken en waar mogelijk ook tot oplossingen te komen.</text:p>
      <text:p text:style-name="ifm_p_ifm">Voor investeringen of financieringen met een hoger risico is een hoger rentepercentage begrijpelijk, immers de risico’s voor de financier zijn hiervoor hoger. De mogelijke opbrengsten voor de ondernemer zijn ook hoger dankzij een verbeterde omzet en winst door de investering.</text:p>
      <text:p text:style-name="ifm_p_mt.3.76mm_ifm">Vraag 3 en 5</text:p>
      <text:p text:style-name="ifm_p_ifm">Deelt u de mening dat deze constatering zeer zorgelijk is, met name gezien het feit dat 70 procent van de werkgelegenheid bij de mkb’ers ligt en deze daarmee in gevaar komt? Zo ja, hoe beoordeelt u deze zorgelijke situatie en waar ziet u concrete mogelijkheden, ook gelet op het coalitieakkoord, om financieringsmogelijkheden voor mkb’ers te verbreden? Zo nee, waarom niet?</text:p>
      <text:p text:style-name="ifm_p_ifm">Welke stappen gaat u zetten om te zorgen dat mkb’ers wel gewoon terecht kunnen bij banken en kunt u hiervoor een tijdspad geven?</text:p>
      <text:p text:style-name="ifm_p_mt.3.76mm_ifm">Antwoord 3 en 5</text:p>
      <text:p text:style-name="ifm_p_ifm">Toegang tot financiering is een belangrijke randvoorwaarde voor het mkb om te kunnen blijven ondernemen. Het kan voor ondernemers lastig zijn om voor risicovollere investeringen externe financiering aan te trekken. Voor risicovolle investeringen is een sterk eigen vermogen of voldoende onderpand vaak een belangrijke voorwaarde om krediet te krijgen (en niet alleen bij bancaire financiers). Dit is niet altijd voorhanden bij mkb-ondernemers.</text:p>
      <text:p text:style-name="ifm_p_ifm">Het is hierbij aan banken zelf om te bepalen hoe zij het risico van een investeringspropositie inschatten, of zij een ondernemer kredietwaardig vinden en of zij tot financiering willen overgaan.</text:p>
      <text:p text:style-name="ifm_p_ifm">In dit licht zie ik dat, in het algemeen, financiering door middel van een achtergestelde lening ondernemers extra kansen kan bieden. Achtergestelde leningen kunnen onder bepaalde voorwaarden worden gerekend tot het eigen vermogen (garantievermogen). Ondernemers met een propositie die onvoldoende basis biedt voor een reguliere lening, door onvoldoende eigen vermogen of een te hoog risico, kunnen op deze manier mogelijk toch financiering ophalen. Zoals in het artikel wordt aangegeven maakt een achtergestelde lening geen gebruik van zekerheden of onderpand en kan het tot het eigen vermogen worden gerekend. Bovendien geeft het voor andere financiers meer zekerheid.</text:p>
      <text:p text:style-name="ifm_p_ifm">Dit neemt niet weg dat banken zich dergelijke signalen uit het krantenartikel zouden moeten aantrekken. Ik acht het namelijk van belang dat banken zich bereid tonen om ondernemers te financieren met een risicovoller profiel of investeringsbehoefte.</text:p>
      <text:p text:style-name="ifm_p_ifm">Het kabinet richt zich op het verbeteren van de toegang tot financiering van het mkb door het wegnemen van onnodige belemmeringen en daarmee het dichten van de financieringskloof. Daar blijven we aan werken en dat kent geen eindig tijdspad. Zo kunnen bedrijven via de Borgstelling MKB-kredieten (BMKB) makkelijker bij een bank terecht middels een garantie indien deze bedrijven onvoldoende onderpand kunnen bieden. Ook via Qredits hebben veel ondernemers de afgelopen jaren financiering kunnen verkrijgen. Zowel de BMKB en Qredits worden geëvalueerd, zo kunnen we zien of het beter kan. Daarnaast stimuleert het kabinet de alternatieve financieringsmarkt op verschillende manieren, zoals met (financiële) ondersteuning van de stichting MKB Financiering en met het DACI-fonds, een fonds om het aanbod van financiering voor alternatieve financiers te vergroten.</text:p>
      <text:p text:style-name="ifm_p_ifm">Het is van belang dat ondernemers betere toegang krijgen tot financiering geschikt voor investeringen en meer mogelijkheden krijgen op de alternatieve financieringsmarkt. Het Comité voor Ondernemerschap heeft hier afgelopen november al een advies over uitgebracht. Het Nederlands Comité voor Ondernemerschap pleit voor versterking van het eigen vermogen van het mkb via een fonds. Een nieuw fonds kan volgens het Comité in de kern gezonde ondernemers helpen om te investeren, onder meer in vernieuwing, verduurzaming en digitalisering. Ik zal in het voorjaar een reactie op dit advies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himi over het bericht 'Mkb’er kiest voor lening om aan eisen banken te voldoen'</dc:title>
    <meta:user-defined meta:name="OVERHEIDop.ParlID/DC.identifier">ah-tk-20212022-2019</meta:user-defined>
    <meta:user-defined meta:name="OVERHEIDop.configuratie">https://repository.officiele-overheidspublicaties.nl/MasterConfiguraties/MC-OEP-KamervragenAanhangsel-Web/1.3/xml/MC-OEP-KamervragenAanhangsel-Web.xml</meta:user-defined>
    <meta:user-defined meta:name="OVERHEIDop.vraagnummer">2022Z02129</meta:user-defined>
    <meta:user-defined meta:name="OVERHEIDop.aanhangselNummer">2019</meta:user-defined>
    <meta:user-defined meta:name="OVERHEIDop.ontvanger">M.A.M. Adriaansens</meta:user-defined>
    <meta:user-defined meta:name="DCTERMS.W3CDTF/OVERHEIDop.datumOntvangst">2022-03-10</meta:user-defined>
    <meta:user-defined meta:name="OVERHEIDop.AanhangselTypen/DC.type">Antwoord</meta:user-defined>
    <meta:user-defined meta:name="OVERHEIDop.indiener">H. Rahim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Rahimi over het bericht 'Mkb’er kiest voor lening om aan eisen banken te voldoen'</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