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8</text:p>
      <text:p text:style-name="ifm_p_font.roman_mt.3.76mm_ifm">Vragen van het lid <text:span text:style-name="ifm_span_font.bold_ifm">Minhas</text:span> (VVD) aan de Staatssecretaris van Infrastructuur en Waterstaat over <text:span text:style-name="ifm_span_font.italic_ifm">het artikel «Welkom op het slechtste station van Nederland: «Ik heb maar een auto gekocht»»</text:span> (ingezonden 15 februari 2022).</text:p>
      <text:p text:style-name="ifm_p_font.roman_mt.3.76mm_ifm">Antwoord van Staatssecretaris <text:span text:style-name="ifm_span_font.bold_ifm">Heijnen</text:span> (Infrastructuur en Waterstaat) (ontvangen 10 maart 2022).</text:p>
      <text:p text:style-name="ifm_p_mt.3.76mm_ifm">Vraag 1</text:p>
      <text:p text:style-name="ifm_p_ifm">Bent u bekend met het bericht «Welkom op het slechtste station van Nederland: «Ik heb maar een auto gekocht»»?<text:note text:id="ID-2022Z02837-d37e49" text:note-class="footnote"><text:note-citation text:label="1 ">1</text:note-citation><text:note-body><text:p text:style-name="ifm_p_font.normal_size.6.93pt_mt..5mm_indent.-0.1161in_mleft.0.1161in_ifm">AD.nl, 14 februari 2021 (https://www.ad.nl/rotterdam/welkom-op-het-slechtste-station-van-nederland-ik-heb-maar-een-auto-gekocht~a3b20aae/)</text:p></text:note-body></text:note></text:p>
      <text:p text:style-name="ifm_p_mt.3.76mm_ifm">Antwoord 1</text:p>
      <text:p text:style-name="ifm_p_ifm">Ja, daar ben ik mee bekend.</text:p>
      <text:p text:style-name="ifm_p_mt.3.76mm_ifm">Vraag 2</text:p>
      <text:p text:style-name="ifm_p_ifm">Klopt het dat station Rotterdam-Zuid het allerslechtste station van Nederland is? Zo ja, wat is uw reactie hierop?</text:p>
      <text:p text:style-name="ifm_p_mt.3.76mm_ifm">Antwoord 2</text:p>
      <text:p text:style-name="ifm_p_ifm">Elk jaar wordt in opdracht van NS en ProRail een onderzoek uitgevoerd naar de beleving van reizigers op stations, de stationsbelevingsmonitor. Aan reizigers wordt gevraagd om te scoren op onder andere de aanwezige faciliteiten, informatievoorziening, reinheid en veiligheid. Uit dit onderzoek komen gemiddelde waarden en het beste en slechtst scorende station van Nederland.</text:p>
      <text:p text:style-name="ifm_p_ifm">De reizigers geven stations in 2021 een gemiddeld rapportcijfer van 7,31. In 2020 was dat 7,26 en in 2016 was dat nog 6,94. Het hoogste cijfer zit rond een 8 en het laagste cijfer op een 6-. Station Rotterdam-Zuid scoort met een 5,8 als laagste dit jaar in de stationsbelevingsmonitor. Dat is vervelend voor de reizigers die gebruik maken van dit station en dat moet beter.</text:p>
      <text:p text:style-name="ifm_p_mt.3.76mm_ifm">Vraag 3</text:p>
      <text:p text:style-name="ifm_p_ifm">Bent u ook van mening dat het onacceptabel is wanneer reizigers het openbaar vervoer gaan mijden omdat zij zich er onprettig en onveilig voelen?</text:p>
      <text:p text:style-name="ifm_p_mt.3.76mm_ifm">Antwoord 3</text:p>
      <text:p text:style-name="ifm_p_ifm">Iedereen moet zich veilig voelen en op een prettige manier gebruik kunnen maken van het openbaar vervoer, het station en de bijbehorende faciliteiten. NS en ProRail hebben afspraken gemaakt met politie en gemeente over extra toezicht op station Rotterdam-Zuid. NS zet zelf ook extra Veiligheid &amp; Service-medewerkers in. Onlangs is een winkeltje geopend voor meer levendigheid en via de camera’s wordt de (sociale) veiligheid op het station gemonitord.</text:p>
      <text:p text:style-name="ifm_p_mt.3.76mm_ifm">Vraag 4</text:p>
      <text:p text:style-name="ifm_p_ifm">Hoe hebben de reizigersaantallen van station Rotterdam-Zuid zich over de afgelopen jaren ontwikkeld en wat is de prognose voor de komende jaren?</text:p>
      <text:p text:style-name="ifm_p_mt.3.76mm_ifm">Antwoord 4</text:p>
      <text:p text:style-name="ifm_p_ifm">Het aantal reizigers is in de periode van 2015 tot 2019 gegroeid met ongeveer 5% per jaar tot een totaal van 3700 in- en uitstappers gemiddeld per werkdag. Door de coronamaatregelen is het aantal reizigers op Rotterdam-Zuid in de afgelopen jaren gedaald, net als in de rest van het land. Verwachting is dat met het wegvallen van de coronamaatregelen het aantal reizigers weer herstelt en daarna verder groeit. De groei zal nauw samenhangen met de ontwikkelingsplannen (wonen en werken) van de gemeente in de omgeving. Daarnaast geldt dat als besloten wordt tot de aanleg van station Stadionpark, op de langere termijn het aantal in- en uitstappers op Rotterdam Zuid waarschijnlijk zal afnemen, omdat Stadionpark en Rotterdam-Zuid deels in hetzelfde gebied liggen. Naar verwachting neemt het aantal in- en uitstappers dan af tot gemiddeld circa 3000 per werkdag.</text:p>
      <text:p text:style-name="ifm_p_mt.3.76mm_ifm">Vraag 5</text:p>
      <text:p text:style-name="ifm_p_ifm">Bent u van mening dat reizigers die klachten of suggesties over het openbaar vervoer hebben, serieus genomen moeten worden en te allen tijde een terugkoppeling moeten krijgen?</text:p>
      <text:p text:style-name="ifm_p_mt.3.76mm_ifm">Antwoord 5</text:p>
      <text:p text:style-name="ifm_p_ifm">Ja, klachten moeten te allen tijde serieus worden genomen. Gemeente Rotterdam en NS hebben het afgelopen jaar enkele meldingen gekregen over Rotterdam-Zuid. Het ging om één melding van intimidatie, enkele meldingen van overlast veroorzaakt door jongeren en andere meldingen die vooral betrekking hadden op de omgeving. In reactie daarop heeft NS passende maatregelen getroffen. Aan de indiener(s) is een terugkoppeling gegeven, zo geeft NS aan.</text:p>
      <text:p text:style-name="ifm_p_mt.3.76mm_ifm">Vraag 6</text:p>
      <text:p text:style-name="ifm_p_ifm">Weet u hoe groot de groep reizigers is die geen terugkoppeling krijgt na het indienen van een klacht en wat doet u om dit te verbeteren?</text:p>
      <text:p text:style-name="ifm_p_mt.3.76mm_ifm">Antwoord 6</text:p>
      <text:p text:style-name="ifm_p_ifm">Zoals in vraag 5 is toegelicht, worden de klachten serieus opgepakt door NS en de gemeente Rotterdam. Ook laten NS en de gemeente weten wat er met de klacht is gedaan.</text:p>
      <text:p text:style-name="ifm_p_mt.3.76mm_ifm">Vraag 7</text:p>
      <text:p text:style-name="ifm_p_ifm">Kunt u inzicht geven in het aantal misdrijven dat plaatsvindt in en rondom station Rotterdam-Zuid?</text:p>
      <text:p text:style-name="ifm_p_mt.3.76mm_ifm">Antwoord 7</text:p>
      <text:p text:style-name="ifm_p_ifm">De politie geeft aan dat in het afgelopen jaar meldingen zijn gedaan van 5 fietsdiefstallen, 4 overige diefstallen, 2 vernielingen en enkele signalen van jeugdoverlast in en rondom station Rotterdam-Zuid.</text:p>
      <text:p text:style-name="ifm_p_mt.3.76mm_ifm">Vraag 8</text:p>
      <text:p text:style-name="ifm_p_ifm">Kunt u aangeven waarom volgens u het cameratoezicht op station Rotterdam-Zuid niet bijdraagt aan een veiliger station? Hoe kan cameratoezicht wel een effectieve bijdrage leveren aan meer veiligheid op dit station?</text:p>
      <text:p text:style-name="ifm_p_mt.3.76mm_ifm">Antwoord 8</text:p>
      <text:p text:style-name="ifm_p_ifm">Cameratoezicht draagt wel degelijk bij aan een veiliger station. Het station Rotterdam-Zuid wordt dagelijks met camera’s gemonitord, zoals op veel stations in Nederland. De persoon achter de camera’s kan op afgesproken tijden en op hotspots kijken naar de beelden. Aan de hand van een analyse van de beelden, wordt de inzet van Veiligheid &amp; Service-medewerkers gepland of assistentie van de politie gevraagd. Als onderdeel van de afspraken in het kader het Lokaal Veiligheidsarrangement, worden afspraken gemaakt om de (live)camerabeelden met de samenwerkingspartners te delen. Met een bredere inzet van de samenwerkingspartners op de gezette tijden wordt cameratoezicht nog effectiever.</text:p>
      <text:p text:style-name="ifm_p_mt.3.76mm_ifm">Vraag 9</text:p>
      <text:p text:style-name="ifm_p_ifm">Worden er door de politie, in samenwerking met de gemeente, extra acties gehouden om de leefbaarheid en veiligheid op en rondom station Rotterdam-Zuid te waarborgen en verbeteren?</text:p>
      <text:p text:style-name="ifm_p_mt.3.76mm_ifm">Antwoord 9</text:p>
      <text:p text:style-name="ifm_p_ifm">Gemeente Rotterdam en politie hebben afspraken gemaakt over extra toezicht op station Rotterdam-Zuid.</text:p>
      <text:p text:style-name="ifm_p_mt.3.76mm_ifm">Vraag 10</text:p>
      <text:p text:style-name="ifm_p_ifm">Kunt u aangeven in hoeverre de NS en ProRail een rol kunnen spelen bij het veiliger maken van station Rotterdam-Zuid om het vertrouwen in een veilige reis te vergroten? Zo ja, kunt u toelichten op welke manier?</text:p>
      <text:p text:style-name="ifm_p_mt.3.76mm_ifm">Antwoord 10</text:p>
      <text:p text:style-name="ifm_p_ifm">NS heeft in samenspraak met ProRail afspraken gemaakt met politie en gemeente over extra toezicht op station Rotterdam-Zuid en NS zet zelf ook extra Veiligheid &amp; Service-medewerkers in. Daarnaast hebben ProRail en NS afgesproken om het cameratoezicht verder te intensiveren, wordt er meer schoongemaakt en zijn er plannen om het station te vergroenen met plantenbakken.</text:p>
      <text:p text:style-name="ifm_p_mt.3.76mm_ifm">Vraag 11</text:p>
      <text:p text:style-name="ifm_p_ifm">Wat gaat u op korte termijn – al dan niet in samenwerking met de gemeente Rotterdam – doen om de veiligheidssituatie op en rondom station Rotterdam-Zuid te verbeteren?</text:p>
      <text:p text:style-name="ifm_p_mt.3.76mm_ifm">Antwoord 11</text:p>
      <text:p text:style-name="ifm_p_ifm">Samen met de gemeente Rotterdam en politie zetten NS en ProRail extra maatregelen in om de veiligheid op en rondom het station Rotterdam-Zuid te verbeteren, zoals in vraag 10 is toegelicht.</text:p>
      <text:p text:style-name="ifm_p_mt.3.76mm_ifm">Vraag 12</text:p>
      <text:p text:style-name="ifm_p_ifm">Bent u ook van mening dat de aanpak van station Rotterdam-Zuid snel moet worden betrokken bij het «Nationaal Programma Rotterdam-Zuid»? Zo ja, wat is in dat geval volgens u de oplossing om station Rotterdam-Zuid aantrekkelijker te maken voor reizigers en omwonenden?</text:p>
      <text:p text:style-name="ifm_p_mt.3.76mm_ifm">Antwoord 12</text:p>
      <text:p text:style-name="ifm_p_ifm">Het Nationaal Programma Rotterdam Zuid, is een samenwerking tussen de nationale overheid, gemeente en deelgemeente, zorginstelling en het onderwijs en bedrijfsleven voor een nieuw perspectief voor Rotterdam Zuid. Het gezamenlijke doel van alle partners is ervoor te zorgen dat opleidingsniveau, arbeidsparticipatie en woonkwaliteit in 20 jaar stijgen naar het gemiddelde van de vier grote steden in Nederland. Een veilig station Rotterdam-Zuid kan zeker bijdragen aan het gestelde doel van woonkwaliteit. Gemeente Rotterdam, de politie, ProRail en NS nemen samen extra maatregelen om de veiligheid op het station te verbeteren en dragen zo vanuit hun eigen verantwoordelijkheid bij aan het «Nationaal Programma Rotterdam-Zu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artikel 'Welkom op het slechtste station van Nederland: 'Ik heb maar een auto gekocht''</dc:title>
    <meta:user-defined meta:name="OVERHEIDop.ParlID/DC.identifier">ah-tk-20212022-2018</meta:user-defined>
    <meta:user-defined meta:name="OVERHEIDop.configuratie">https://repository.officiele-overheidspublicaties.nl/MasterConfiguraties/MC-OEP-KamervragenAanhangsel-Web/1.3/xml/MC-OEP-KamervragenAanhangsel-Web.xml</meta:user-defined>
    <meta:user-defined meta:name="OVERHEIDop.vraagnummer">2022Z02837</meta:user-defined>
    <meta:user-defined meta:name="OVERHEIDop.aanhangselNummer">2018</meta:user-defined>
    <meta:user-defined meta:name="OVERHEIDop.ontvanger">V.L.W.A. Heijnen</meta:user-defined>
    <meta:user-defined meta:name="DCTERMS.W3CDTF/OVERHEIDop.datumOntvangst">2022-03-10</meta:user-defined>
    <meta:user-defined meta:name="OVERHEIDop.AanhangselTypen/DC.type">Antwoord</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Minhas over het artikel 'Welkom op het slechtste station van Nederland: 'Ik heb maar een auto gekocht''</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Spoor</meta:user-defined>
    <meta:user-defined meta:name="OVERHEIDop.versieInformatie"/>
  </office:meta>
</office:document-meta>
</file>