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de leden <text:span text:style-name="ifm_span_font.bold_ifm">Van Nispen</text:span> (SP) en <text:span text:style-name="ifm_span_font.bold_ifm">Ellian</text:span> (VVD) aan de Minister van Justitie en Veiligheid over <text:span text:style-name="ifm_span_font.italic_ifm">belangenbehartigers die betalen voor cliëntgegevens om zaken binnen te halen</text:span> (ingezonden 17 februari 2022).</text:p>
      <text:p text:style-name="ifm_p_font.roman_mt.3.76mm_ifm">Mededeling van Minister <text:span text:style-name="ifm_span_font.bold_ifm">Yeşilgöz-Zegerius</text:span> (Justitie en Veiligheid) (ontvangen 10 maart 2022).</text:p>
      <text:p text:style-name="ifm_p_mt.3.76mm_ifm">Vraag 1</text:p>
      <text:p text:style-name="ifm_p_ifm">Bent u bekend met de praktijk van belangenbehartigers die gegevens van slachtoffers kopen om zaken binnen te halen?<text:note text:id="ID-2022Z03035-d37e50" text:note-class="footnote"><text:note-citation text:label="1 ">1</text:note-citation><text:note-body><text:p text:style-name="ifm_p_font.normal_size.6.93pt_mt..5mm_indent.-0.1161in_mleft.0.1161in_ifm">Vereniging van Letselschade Advocaten, «Branchevereniging LSA neemt afstand van betalen voor cliëntgegevens», https://www.lsa.nl/nieuws/15/02/2022/branchevereniging-lsa-neemt-afstand-van-betalen-voor-cliëntgegevens</text:p></text:note-body></text:note></text:p>
      <text:p text:style-name="ifm_p_mt.3.76mm_ifm">Vraag 2</text:p>
      <text:p text:style-name="ifm_p_ifm">Bent u het ermee eens dat een zaak moet gaan naar degene die de belangen van het slachtoffer zo optimaal mogelijk behartigt en niet naar de degene die het hoogste bedrag biedt om de zaak te krijgen? Zo nee, waarom niet?</text:p>
      <text:p text:style-name="ifm_p_mt.3.76mm_ifm">Vraag 3</text:p>
      <text:p text:style-name="ifm_p_ifm">Waarom is het toegestaan voor bijvoorbeeld assurantietussenpersonen om gegevens van slachtoffers te verkopen aan belangenbehartigers? In welk opzicht heeft een slachtoffer baat bij dat dit is toegestaan?</text:p>
      <text:p text:style-name="ifm_p_mt.3.76mm_ifm">Vraag 4</text:p>
      <text:p text:style-name="ifm_p_ifm">Wat gaat u doen om het betalen van derden voor het verstrekken van persoonsgegevens van slachtoffers om daarmee zaken te verwerven aan banden te leggen? Wat vindt u van een provisieverbod bij letselschadezaken en bent u bereid dat te overwegen?</text:p>
      <text:h text:style-name="ifm_p_font.bold_mt.5.08mm_page.keep-with-next_ifm" text:outline-level="2">Mededeling</text:h>
      <text:p text:style-name="ifm_p_mt.4.23mm_ifm">Hierbij deel ik u mede dat de schriftelijke vragen van de leden Van Nispen (SP) en Ellian (VVD), van uw Kamer aan de Minister van Justitie en Veiligheid over belangenbehartigers die betalen voor cliëntgegevens om zaken binnen te halen</text:p>
      <text:p text:style-name="ifm_p_ifm">(ingezonden 17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Ellian over belangenbehartigers die betalen voor cliëntgegevens om zaken binnen te halen</dc:title>
    <meta:user-defined meta:name="OVERHEIDop.ParlID/DC.identifier">ah-tk-20212022-2013</meta:user-defined>
    <meta:user-defined meta:name="OVERHEIDop.configuratie">https://repository.officiele-overheidspublicaties.nl/MasterConfiguraties/MC-OEP-KamervragenAanhangsel-Web/1.3/xml/MC-OEP-KamervragenAanhangsel-Web.xml</meta:user-defined>
    <meta:user-defined meta:name="OVERHEIDop.vraagnummer">2022Z03035</meta:user-defined>
    <meta:user-defined meta:name="OVERHEIDop.aanhangselNummer">2013</meta:user-defined>
    <meta:user-defined meta:name="OVERHEIDop.ontvanger">D. Yesilgöz-Zegerius</meta:user-defined>
    <meta:user-defined meta:name="DCTERMS.W3CDTF/OVERHEIDop.datumOntvangst">2022-03-10</meta:user-defined>
    <meta:user-defined meta:name="OVERHEIDop.AanhangselTypen/DC.type">Mededeling</meta:user-defined>
    <meta:user-defined meta:name="OVERHEIDop.indiener">U. Elli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Uitstel beantwoording vragen van de leden Van Nispen en Ellian over belangenbehartigers die betalen voor cliëntgegevens om zaken binnen te halen</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