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3</text:p>
      <text:p text:style-name="ifm_p_font.roman_mt.3.76mm_ifm">Vragen van de leden <text:span text:style-name="ifm_span_font.bold_ifm">Markuszower</text:span> en <text:span text:style-name="ifm_span_font.bold_ifm">Wilders</text:span> (beiden PVV) aan de Staatssecretaris van Justitie en Veiligheid over <text:span text:style-name="ifm_span_font.italic_ifm">luxe vervoer voor asielzoekers</text:span> (ingezonden 18 februari 2022).</text:p>
      <text:p text:style-name="ifm_p_font.roman_mt.3.76mm_ifm">Antwoord van Staatssecretaris <text:span text:style-name="ifm_span_font.bold_ifm">Van der Burg</text:span> (Justitie en Veiligheid) (ontvangen 9 maart 2022).</text:p>
      <text:p text:style-name="ifm_p_mt.3.76mm_ifm">Vraag 1</text:p>
      <text:p text:style-name="ifm_p_ifm">Klopt het dat kinderen van asielzoekers in Utrecht dagelijks met een luxe touringcar naar school gebracht en weer opgehaald worden ondanks dat zij allemaal een gratis fiets hebben gekregen?</text:p>
      <text:p text:style-name="ifm_p_mt.3.76mm_ifm">Antwoord 1</text:p>
      <text:p text:style-name="ifm_p_ifm">Er is tijdelijk een touringcar voor ongeveer 75 leerplichtige kinderen van Afghaanse evacuées ingezet, die zijn gehuisvest op de noodopvanglocatie Huis Ter Heide in de gemeente Zeist. Deze kinderen gaan naar een school voor voortgezet onderwijs in Utrecht. Bij aanvang van de opvang waren er voor deze kinderen onvoldoende fietsen om allemaal naar school te fietsen. Ook bleek dat deze kinderen aanvankelijk amper konden fietsen. Omdat de Afghaanse evacués op dat moment nog geen verstrekkingen kregen waarmee zij zelf openbaar vervoer konden regelen, is besloten hen tijdelijk per touringcar naar en van school te vervoeren. Inmiddels krijgen de evacuées verstrekkingen, zijn er voldoende fietsen beschikbaar en krijgen de kinderen fietsles met hulp van Veilig Verkeer Nederland. Sinds de afloop van de voorjaarsvakantie worden zij in staat geacht om op eigen gelegenheid naar hun school in Utrecht te gaan. De inzet van een touringcar is daarmee geëindigd.</text:p>
      <text:p text:style-name="ifm_p_mt.3.76mm_ifm">Vraag 2</text:p>
      <text:p text:style-name="ifm_p_ifm">Wat voor signaal wordt hier afgegeven aan Nederlandse kinderen die wel iedere dag door weer en wind op hun fiets naar school moeten?</text:p>
      <text:p text:style-name="ifm_p_mt.3.76mm_ifm">Antwoord 2</text:p>
      <text:p text:style-name="ifm_p_ifm">In algemene zin geldt dat leerplichtige asielzoekerskinderen in het voortgezet onderwijs gebruik maken van de fiets of het openbaar vervoer om naar school te gaan. Er kunnen echter specifieke omstandigheden zijn waarom daarvan tijdelijk wordt afgeweken, zoals uiteengezet in de beantwoording op vraag 1.</text:p>
      <text:p text:style-name="ifm_p_mt.3.76mm_ifm">Vraag 3</text:p>
      <text:p text:style-name="ifm_p_ifm">Waarom gaan deze asielzoekers ook niet gewoon, net als Nederlanders, met de fiets naar school?</text:p>
      <text:p text:style-name="ifm_p_mt.3.76mm_ifm">Antwoord 3</text:p>
      <text:p text:style-name="ifm_p_ifm">Ik heb in de antwoorden op vraag 1 en 2 toegelicht waarom er tijdelijk een touringcar werd ingezet.</text:p>
      <text:p text:style-name="ifm_p_mt.3.76mm_ifm">Vraag 4</text:p>
      <text:p text:style-name="ifm_p_ifm">Vindt u het niet belachelijk dat voor asielzoekers niets te gek is terwijl Nederlanders amper nog rond kunnen komen?</text:p>
      <text:p text:style-name="ifm_p_mt.3.76mm_ifm">Antwoord 4</text:p>
      <text:p text:style-name="ifm_p_ifm">Ik deel niet dat voor asielzoekers niets te gek is. Asielzoekers hebben recht op opvang. Naast onderdak bestaat die opvang uit begeleiding, noodzakelijke middelen voor levensonderhoud en toegang tot medische zorg. Dit is wettelijk vastgelegd. Verder acht ik het van belang hier op te merken dat asielzoekerskinderen onder de leerplichtwet vallen.</text:p>
      <text:p text:style-name="ifm_p_mt.3.76mm_ifm">Vraag 5</text:p>
      <text:p text:style-name="ifm_p_ifm">Kunt u een overzicht geven met alles wat asielzoekers gratis krijgen en Nederlanders niet? Zo neen, waarom niet?</text:p>
      <text:p text:style-name="ifm_p_mt.3.76mm_ifm">Antwoord 5</text:p>
      <text:p text:style-name="ifm_p_ifm">Nee, dit is niet generiek in een overzicht te vatten. De voorzieningen die het COA verstrekt zijn vastgelegd in de Regeling verstrekkingen en andere categorieën vreemdelingen. Het gaat dan om zaken als onderdak, maaltijden of eetgeld, leefgeld voor kleding en verzorgingsproducten en een WA-verzekering. Daarnaast komt het voor dat asielzoekers dankzij giften en lokale samenwerkingen andere zaken ontvangen, te denken valt bijvoorbeeld aan een fiets en meespelen bij een lokale voetbalclu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rkuszower en Wilders over luxe vervoer voor asielzoekers</dc:title>
    <meta:user-defined meta:name="OVERHEIDop.ParlID/DC.identifier">ah-tk-20212022-2003</meta:user-defined>
    <meta:user-defined meta:name="OVERHEIDop.configuratie">https://repository.officiele-overheidspublicaties.nl/MasterConfiguraties/MC-OEP-KamervragenAanhangsel-Web/1.3/xml/MC-OEP-KamervragenAanhangsel-Web.xml</meta:user-defined>
    <meta:user-defined meta:name="OVERHEIDop.vraagnummer">2022Z03133</meta:user-defined>
    <meta:user-defined meta:name="OVERHEIDop.aanhangselNummer">2003</meta:user-defined>
    <meta:user-defined meta:name="OVERHEIDop.ontvanger">E. van der Burg</meta:user-defined>
    <meta:user-defined meta:name="DCTERMS.W3CDTF/OVERHEIDop.datumOntvangst">2022-03-09</meta:user-defined>
    <meta:user-defined meta:name="OVERHEIDop.AanhangselTypen/DC.type">Antwoord</meta:user-defined>
    <meta:user-defined meta:name="OVERHEIDop.indiener">G. Wilders</meta:user-defined>
    <meta:user-defined meta:name="OVERHEIDop.indiener">G. Markuszow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9</meta:user-defined>
    <meta:user-defined meta:name="DC.title">Antwoord op vragen van de leden Markuszower en Wilders over luxe vervoer voor asielzoekers</meta:user-defined>
    <meta:user-defined meta:name="DCTERMS.W3CDTF/DCTERMS.available">2022-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