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7</text:p>
      <text:p text:style-name="ifm_p_font.roman_mt.3.76mm_ifm">Vragen van het lid <text:span text:style-name="ifm_span_font.bold_ifm">Bouchallikh</text:span>  (GroenLinks) aan de Staatssecretaris van Infrastructuur en Waterstaat over <text:span text:style-name="ifm_span_font.italic_ifm">het bericht «Rotterdam vraagt Staatssecretaris om oplossing voor blusprobleem Waalhaven Zuid»</text:span> (ingezonden 17 februari 2022).</text:p>
      <text:p text:style-name="ifm_p_font.roman_mt.3.76mm_ifm">Antwoord van Staatssecretaris <text:span text:style-name="ifm_span_font.bold_ifm">Heijnen</text:span> (Infrastructuur en Waterstaat) (ontvangen 9 maart 2022).</text:p>
      <text:p text:style-name="ifm_p_mt.3.76mm_ifm">Vraag 1</text:p>
      <text:p text:style-name="ifm_p_ifm">Bent u bekend met het bericht «Rotterdam vraagt Staatssecretaris om oplossing voor blusprobleem Waalhaven Zuid»<text:note text:id="n1" text:note-class="footnote"><text:note-citation text:label="1 ">1</text:note-citation><text:note-body><text:p text:style-name="ifm_p_font.normal_size.6.93pt_mt..5mm_indent.-0.1161in_mleft.0.1161in_ifm">SpoorPro, 11 februari 2022 (https://www.spoorpro.nl/goederenvervoer/2022/02/11/rotterdam-vraagt-staatssecretaris-om-oplossing-voor-blusprobleem-waalhaven-zuid/)</text:p></text:note-body></text:note>?</text:p>
      <text:p text:style-name="ifm_p_mt.3.76mm_ifm">Antwoord 1</text:p>
      <text:p text:style-name="ifm_p_ifm">Ja.</text:p>
      <text:p text:style-name="ifm_p_mt.3.76mm_ifm">Vraag 2</text:p>
      <text:p text:style-name="ifm_p_ifm">Vindt u het ook zorgelijk dat ProRail klaarblijkelijk 63 miljoen euro tekortkomt om belangrijke veiligheidsmaatregelen te nemen? Zijn de financiële en maatschappelijke consequenties niet nog groter als het rangeerterrein per 1 januari 2023 zou moeten sluiten?</text:p>
      <text:p text:style-name="ifm_p_mt.3.76mm_ifm">Antwoord 2</text:p>
      <text:p text:style-name="ifm_p_ifm">Ik vind het belangrijk dat de veiligheid van omwonenden van het emplacement geborgd is en dat het vervoer van gevaarlijke stoffen plaats kan vinden. Ik wil benadrukken dat de veiligheid voor omwonenden en vervoerders op dit moment niet in het geding is. ProRail heeft het afgelopen jaar aanvullende veiligheidsmaatregelen getroffen die met bevoegd gezag zijn afgestemd. Eind 2021 heeft het Ministerie van Infrastructuur en Waterstaat aanvullend budget beschikbaar gesteld voor het project.<text:note text:id="ID-1997-d37e92" text:note-class="footnote"><text:note-citation text:label="2 ">2</text:note-citation><text:note-body><text:p text:style-name="ifm_p_font.normal_size.6.93pt_mt..5mm_indent.-0.1161in_mleft.0.1161in_ifm">Kamerstuk 35 925 A, nr. 14 d.d. 29 oktober 2021</text:p></text:note-body></text:note></text:p>
      <text:p text:style-name="ifm_p_ifm">ProRail heeft de gemeente Rotterdam en het Ministerie van Infrastructuur en Waterstaat geïnformeerd over een verwacht tekort op het project om de brandblusvoorzieningen in de Rotterdamse haven op orde te brengen. Mede gegeven de omvang en de onzekerheid van het tekort werkt ProRail aan een nadere onderbouwing van de huidige raming en verklaring van het tekort. Daarnaast heb ik ProRail gevraagd om deze raming extern te laten toetsen, de risico’s ten aanzien van scope en planning te benoemen en te beheersen en te duiden wat de gevolgen zijn als het emplacement Waalhaven Zuid per 1 januari 2023 moet sluiten. Op basis van dit beeld kan ik overgaan tot besluitvorming. Ondertussen gaan de werkzaamheden door.</text:p>
      <text:p text:style-name="ifm_p_mt.3.76mm_ifm">Vraag 3</text:p>
      <text:p text:style-name="ifm_p_ifm">Was u al op de hoogte van de reguliere overtredingen van ProRail op de Rotterdamse spooremplacementen op het gebied van veiligheid en milieu en de noodzaak voor werkzaamheden?</text:p>
      <text:p text:style-name="ifm_p_mt.3.76mm_ifm">Antwoord 3</text:p>
      <text:p text:style-name="ifm_p_ifm">Ja. ProRail heeft een extern onderzoek laten uitvoeren naar de tekortkomingen in de Rotterdamse haven. Uw Kamer is hier op 5 oktober 2020 over geïnformeerd<text:note text:id="ID-1997-d37e114" text:note-class="footnote"><text:note-citation text:label="3 ">3</text:note-citation><text:note-body><text:p text:style-name="ifm_p_font.normal_size.6.93pt_mt..5mm_indent.-0.1161in_mleft.0.1161in_ifm">Kamerstuk 29 893, nr. 248 d.d. 5 oktober 2020.</text:p></text:note-body></text:note>. Ook heb ik uw Kamer in het voorjaar van 2021 nog geïnformeerd dat het aantal overtredingen in 2020 is toegenomen<text:note text:id="ID-1997-d37e122" text:note-class="footnote"><text:note-citation text:label="4 ">4</text:note-citation><text:note-body><text:p text:style-name="ifm_p_font.normal_size.6.93pt_mt..5mm_indent.-0.1161in_mleft.0.1161in_ifm">Kamerstuk 29 984, nr. 926 d.d. 26 mei 2021</text:p></text:note-body></text:note>. Via de kopgroep Rotterdam, waar de gemeente Rotterdam, veiligheidsregio, omgevingsdienst, havenbedrijf Rotterdam, het Ministerie van Infrastructuur en Waterstaat en ProRail aan deelnemen, wordt de voortgang van het oplossen van de verschillende overtredingen besproken. Via de voortgangsrapportage van de beheerconcessie wordt uw Kamer hier ook jaarlijks over geïnformeerd.</text:p>
      <text:p text:style-name="ifm_p_mt.3.76mm_ifm">Vraag 4</text:p>
      <text:p text:style-name="ifm_p_ifm">Wat gaat u doen met de oproep van de gemeente Rotterdam om samen met ProRail een oplossing te vinden voor de veiligheidsproblemen met de blusvoorzieningen op het emplacement Waalhaven Zuid?</text:p>
      <text:p text:style-name="ifm_p_mt.3.76mm_ifm">Antwoord 4</text:p>
      <text:p text:style-name="ifm_p_ifm">ProRail is met alle betrokken partijen in overleg om een oplossing te vinden, met als inzet dat er veilig kan worden gerangeerd op de Waalhaven Zuid. De kopgroep Rotterdam wordt hier ook in betrokken. Zoals eerder aangegeven kan ik tot besluitvorming overgaan zodra er een stabiel beeld is. Dit doe ik in afstemming met de leden van de kopgroep Rotterdam.</text:p>
      <text:p text:style-name="ifm_p_mt.3.76mm_ifm">Vraag 5</text:p>
      <text:p text:style-name="ifm_p_ifm">Bent u geïnformeerd over het tekort van ProRail en de oplossing om het ministerie in te schakelen om het tekort van 63 miljoen voor deze noodzakelijke werkzaamheden te dichten? Zo ja, hoe heeft u hierop gereageerd?</text:p>
      <text:p text:style-name="ifm_p_mt.3.76mm_ifm">Antwoord 5</text:p>
      <text:p text:style-name="ifm_p_ifm">Zoals in antwoord 2 aangegeven ben ik geïnformeerd door ProRail. ProRail heeft ook aangegeven tijd nodig te hebben om de huidige scope, raming, planning en risico’s verder te onderbouwen en is daarbij mede afhankelijk van het bevoegd gezag door afspraken te maken over de exacte uitvoering van voorzieningen. Zodra er een stabiel beeld is kan ik overgaan tot besluitvorming over het tekort.</text:p>
      <text:p text:style-name="ifm_p_mt.3.76mm_ifm">Vraag 6</text:p>
      <text:p text:style-name="ifm_p_ifm">Erkent u dat het niet uitvoeren van de noodzakelijke werkzaamheden rond het emplacement Waalhaven Zuid onder andere grote gevolgen heeft voor het vervoer van gevaarlijke stoffen en daarmee de bedrijfsvoering van het havenindustrieel complex, omdat het emplacement (deels) gesloten moet worden? Zo ja, wat gaat u doen om de veiligheid en bedrijfsvoering te borgen?</text:p>
      <text:p text:style-name="ifm_p_mt.3.76mm_ifm">Antwoord 6</text:p>
      <text:p text:style-name="ifm_p_ifm">Zoals aangegeven in antwoord 2 heb ik ProRail gevraagd in kaart te brengen wat de gevolgen zijn voor het vervoer van gevaarlijke stoffen als het emplacement Waalhaven Zuid per 1 januari 2023 moet sluiten. Naar verwachting zal dit een groot effect hebben op het vervoer van goederen over spoor van en naar de Rotterdamse haven. Uitkomsten hiervan zal ik voor de zomer met uw Kamer delen.</text:p>
      <text:p text:style-name="ifm_p_mt.3.76mm_ifm">Vraag 7</text:p>
      <text:p text:style-name="ifm_p_ifm">Gaat u alsnog zo spoedig mogelijk in overleg met ProRail om te komen tot een oplossing, zodat per 1 januari 2023 voldaan wordt aan de veiligheidseisen?</text:p>
      <text:p text:style-name="ifm_p_mt.3.76mm_ifm">Antwoord 7</text:p>
      <text:p text:style-name="ifm_p_ifm">Mijn ministerie is in overleg met ProRail, de gemeente Rotterdam, havenbedrijf Rotterdam, omgevingsdienst en veiligheidsregio om tot een oplossing te komen. Wanneer ik een besluit heb genomen over het tekort zal ik u hier over informeren, naar mijn verwachting zal dit voor de zomer zijn.</text:p>
      <text:p text:style-name="ifm_p_mt.3.76mm_ifm">Vraag 8</text:p>
      <text:p text:style-name="ifm_p_ifm">Wilt u, gelet op de urgentie, deze vragen binnen 14 dagen beantwoorden?</text:p>
      <text:p text:style-name="ifm_p_mt.3.76mm_ifm">Antwoord 8</text:p>
      <text:p text:style-name="ifm_p_ifm">Ik heb geprobeerd uw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bericht 'Rotterdam vraagt Staatssecretaris om oplossing voor blusprobleem Waalhaven Zuid'</dc:title>
    <meta:user-defined meta:name="OVERHEIDop.ParlID/DC.identifier">ah-tk-20212022-1997</meta:user-defined>
    <meta:user-defined meta:name="OVERHEIDop.configuratie">https://repository.officiele-overheidspublicaties.nl/MasterConfiguraties/MC-OEP-KamervragenAanhangsel-Web/1.3/xml/MC-OEP-KamervragenAanhangsel-Web.xml</meta:user-defined>
    <meta:user-defined meta:name="OVERHEIDop.vraagnummer">2022Z03027</meta:user-defined>
    <meta:user-defined meta:name="OVERHEIDop.aanhangselNummer">1997</meta:user-defined>
    <meta:user-defined meta:name="OVERHEIDop.ontvanger">V.L.W.A. Heijnen</meta:user-defined>
    <meta:user-defined meta:name="DCTERMS.W3CDTF/OVERHEIDop.datumOntvangst">2022-03-09</meta:user-defined>
    <meta:user-defined meta:name="OVERHEIDop.AanhangselTypen/DC.type">Antwoord</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9</meta:user-defined>
    <meta:user-defined meta:name="DC.title">Antwoord op vragen van het lid Bouchallikh over het bericht 'Rotterdam vraagt Staatssecretaris om oplossing voor blusprobleem Waalhaven Zuid'</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