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6</text:p>
      <text:p text:style-name="ifm_p_font.roman_mt.3.76mm_ifm">Vragen van het lid <text:span text:style-name="ifm_span_font.bold_ifm">Van Kent</text:span> (SP) aan de Minister van Sociale Zaken en Werkgelegenheid over <text:span text:style-name="ifm_span_font.italic_ifm">het bericht dat de Hoogvliet medewerkers een bonus geeft als ze zich niet ziek melden</text:span> (ingezonden 16 februari 2022).</text:p>
      <text:p text:style-name="ifm_p_font.roman_mt.3.76mm_ifm">Antwoord van Minister <text:span text:style-name="ifm_span_font.bold_ifm">Van Gennip</text:span> (Sociale Zaken en Werkgelegenheid) (ontvangen 9 maart 2022).</text:p>
      <text:p text:style-name="ifm_p_mt.3.76mm_ifm">Vraag 1</text:p>
      <text:p text:style-name="ifm_p_ifm">Wat is uw reactie op het bericht «Hoogvliet betaalt werknemers bonus als ze niet ziek zijn»?<text:note text:id="ID-2022Z02927-d37e52" text:note-class="footnote"><text:note-citation text:label="1 ">1</text:note-citation><text:note-body><text:p text:style-name="ifm_p_font.normal_size.6.93pt_mt..5mm_indent.-0.1161in_mleft.0.1161in_ifm">Nu.nl, 7 februari 2022, «Hoogvliet betaalt werknemers bonus als ze niet ziek zijn» (https://www.nu.nl/economie/6182091/hoogvliet-betaalt-werknemers-bonus-als-ze-niet-ziek-zijn.html)</text:p></text:note-body></text:note></text:p>
      <text:p text:style-name="ifm_p_mt.3.76mm_ifm">Antwoord 1</text:p>
      <text:p text:style-name="ifm_p_ifm">Ik vind het belangrijk dat werkgevers zich op een positieve manier inzetten om werknemers fit en gezond te houden. De werkgever is verplicht om gezamenlijk met de werknemer gezonde en veilige arbeidsomstandigheden te organiseren. De werkgever is daarvoor primair verantwoordelijk vanuit de Arbeidsomstandighedenwet en heeft hierin een zorgplicht richting zijn werknemer (artikel 3 Arbowet). Vertegenwoordigers van werkgevers en werknemers kunnen hier samen afspraken over maken.</text:p>
      <text:p text:style-name="ifm_p_mt.3.76mm_ifm">Vraag 2</text:p>
      <text:p text:style-name="ifm_p_ifm">Bent u het eens dat een bonus op niet ziek melden gevaarlijk kan zijn voor werknemers omdat het werknemers stimuleert om ziek naar hun werk te komen?</text:p>
      <text:p text:style-name="ifm_p_mt.3.76mm_ifm">Antwoord 2</text:p>
      <text:p text:style-name="ifm_p_ifm">Werkgevers kunnen in hun beloningsbeleid bonussen op niet ziek melden opnemen. De gedachte is dat dit, onder de juiste randvoorwaarden, een deel van het kortdurend verzuim kan beperken.</text:p>
      <text:p text:style-name="ifm_p_ifm">Belangrijk is daarbij dat er voor gewaakt moet worden dat het effect van een dergelijke regeling is dat zieke werknemers toch naar kantoor gaan. Dat kan niet de bedoeling zijn omdat het zowel de eigen gezondheid van de werknemer, als de gezondheid van collega’s en klanten kan schaden.</text:p>
      <text:p text:style-name="ifm_p_mt.3.76mm_ifm">Vraag 3</text:p>
      <text:p text:style-name="ifm_p_ifm">Vindt u het verantwoord dat bedrijven zoals de Hoogvliet stimuleren dat werknemers zich niet ziek melden terwijl een werknemer met corona verplicht thuis zou moeten blijven?</text:p>
      <text:p text:style-name="ifm_p_mt.3.76mm_ifm">Antwoord 3</text:p>
      <text:p text:style-name="ifm_p_ifm">Een beloningsbeleid dat generiek gericht is op het beperken van kort verzuim mag er niet toe leiden dat werknemers met corona gestimuleerd worden om naar het werk te komen. Juist in deze periode is het belangrijk dat werkgevers en werknemers zorgvuldig zijn en helpen verdere verspreiding van het coronavirus voorkomen.</text:p>
      <text:p text:style-name="ifm_p_ifm">Ik heb overigens begrepen dat Hoogvliet haar medewerkers opdraagt om de regels van het RIVM te volgen en dat werknemers hun bonus niet verliezen door quarantaine of isolatie als gevolg van corona.</text:p>
      <text:p text:style-name="ifm_p_mt.3.76mm_ifm">Vraag 4</text:p>
      <text:p text:style-name="ifm_p_ifm">Bent u het eens dat een bonus op niet ziek melden een perverse prikkel is die niet mogelijk zou moeten zijn? Zo ja, wat gaat u eraan doen om dit in het vervolg te voorkomen? Zo nee, waarom niet?</text:p>
      <text:p text:style-name="ifm_p_mt.3.76mm_ifm">Antwoord 4</text:p>
      <text:p text:style-name="ifm_p_ifm">Zoals in mijn antwoord op vraag 1 aangegeven is het aan werkgevers om in overleg met een vertegenwoordiging van de werknemers afspraken te maken over gezonde en veilige arbeidsomstandigheden en het beloningsbeleid vast te stellen. Bonussen op niet ziek melden kunnen daar een onderdeel van vormen. Ik vind het belangrijk dat sociale partners bij het vaststellen van dit beleid er zorg voor dragen dat het werknemers met een ziekte of handicap niet onevenredig treft.</text:p>
      <text:p text:style-name="ifm_p_ifm">Navraag leert mij dat de cao Supermarkt VGL een wachtdag kent: over de eerste dag van een ziekmelding wordt geen loon doorbetaald, met de bedoeling om veelvuldig kort verzuim tegen te gaan. In plaats van deze malus op ziekte in de cao Supermarkt VGL kent Hoogvliet een bonus toe bij niet ziek 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dat de Hoogvliet medewerkers een bonus geeft als ze zich niet ziek melden</dc:title>
    <meta:user-defined meta:name="OVERHEIDop.ParlID/DC.identifier">ah-tk-20212022-1996</meta:user-defined>
    <meta:user-defined meta:name="OVERHEIDop.configuratie">https://repository.officiele-overheidspublicaties.nl/MasterConfiguraties/MC-OEP-KamervragenAanhangsel-Web/1.3/xml/MC-OEP-KamervragenAanhangsel-Web.xml</meta:user-defined>
    <meta:user-defined meta:name="OVERHEIDop.vraagnummer">2022Z02927</meta:user-defined>
    <meta:user-defined meta:name="OVERHEIDop.aanhangselNummer">1996</meta:user-defined>
    <meta:user-defined meta:name="OVERHEIDop.ontvanger">C.E.G. van Gennip</meta:user-defined>
    <meta:user-defined meta:name="DCTERMS.W3CDTF/OVERHEIDop.datumOntvangst">2022-03-09</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9</meta:user-defined>
    <meta:user-defined meta:name="DC.title">Antwoord op vragen van het lid Van Kent over het bericht dat de Hoogvliet medewerkers een bonus geeft als ze zich niet ziek melden</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