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de leden <text:span text:style-name="ifm_span_font.bold_ifm">De Hoop</text:span> (PvdA) en <text:span text:style-name="ifm_span_font.bold_ifm">Paul</text:span> (VVD) aan de Minister voor Primair- en Voortgezet Onderwijs over <text:span text:style-name="ifm_span_font.italic_ifm">het voorstel in de Maastrichtse gemeenteraad om het openbaar voortgezet onderwijs af te schaffen</text:span> (ingezonden 4 februari 2022).</text:p>
      <text:p text:style-name="ifm_p_font.roman_mt.3.76mm_ifm">Antwoord van Minister <text:span text:style-name="ifm_span_font.bold_ifm">Wiersma</text:span> (Primair en Voortgezet Onderwijs) (ontvangen 9 maart 2022).</text:p>
      <text:p text:style-name="ifm_p_mt.3.76mm_ifm">Vraag 1</text:p>
      <text:p text:style-name="ifm_p_ifm">Deelt u onze appreciatie van het openbaar onderwijs als onderwijs dat recht doet aan een principiële gelijkwaardigheid van opvattingen over godsdienst, levensbeschouwing en maatschappelijke diversiteit en dat voorwaarden schept voor emancipatie en tolerantie?</text:p>
      <text:p text:style-name="ifm_p_mt.3.76mm_ifm">Antwoord 1</text:p>
      <text:p text:style-name="ifm_p_ifm">Ja.</text:p>
      <text:p text:style-name="ifm_p_mt.3.76mm_ifm">Vraag 2</text:p>
      <text:p text:style-name="ifm_p_ifm">Hoe beoordeelt u het voorstel in de Maastrichtse gemeenteraad om het openbaar voortgezet onderwijs af te schaffen en al het onderwijs te centreren op één plek («de Campus») in het licht van de grondwettelijke garantiefunctie van het openbaar onderwijs?<text:note text:id="n1" text:note-class="footnote"><text:note-citation text:label="1 ">1</text:note-citation><text:note-body><text:p text:style-name="ifm_p_font.normal_size.6.93pt_mt..5mm_indent.-0.1161in_mleft.0.1161in_ifm">«Scholenplan Maastricht: één grote vmbo-locatie aan Groene Loper en alle scholen toegankelijk voor iedereen» in <text:span text:style-name="ifm_span_font.italic_size.6.93pt_ifm">De Limburger</text:span>, 20 januari 2022.</text:p></text:note-body></text:note></text:p>
      <text:p text:style-name="ifm_p_mt.3.76mm_ifm">Antwoord 2</text:p>
      <text:p text:style-name="ifm_p_ifm">Het is mogelijk om een openbare school om te zetten naar een bijzondere school. Het verzoek hiertoe wordt ingediend bij DUO. Indien het bevoegd gezag een school voor openbaar onderwijs wenst om te zetten in een bijzondere school is toestemming van de gemeenteraad nodig. De medezeggenschapsraad van de school heeft instemmingsrecht.</text:p>
      <text:p text:style-name="ifm_p_ifm">De huisvesting, daar waar het onderwijs wordt gegeven, is een zaak tussen het bevoegd gezag en de gemeente. Bij het verplaatsen van het onderwijs dient het bevoegd gezag wel te voldoen aan de daaraan door de wet gestelde eisen. Zo is een verplaatsing tot drie kilometer vrij en voor een verplaatsing van meer dan drie kilometer is een afspraak nodig met omliggende scholen in een regionaal plan onderwijsvoorzieningen.</text:p>
      <text:p text:style-name="ifm_p_ifm">In het licht van de garantiefunctie openbaar onderwijs, moet het bevoegd gezag, in dit geval de Stichting Limburgs Voortgezet Onderwijs (LVO) gedeputeerde staten om advies vragen over de omzetting van een openbare school naar een bijzondere school. Indien gedeputeerde staten advies geven, wordt dit advies met de aanvraag voor omzetting meegezonden aan het Ministerie van OCW (artikel 16, Regeling voorzieningenplanning vo 2020). Daarnaast blijft ook als de omzetting een feit is, de garantiefunctie van artikel 23, vierde lid Grondwet en artikel 66 WVO onverkort van toepassing. Indien ouders van een voldoende aantal leerlingen een school voor openbaar voortgezet onderwijs wensen, kunnen zij zich wenden tot het college van burgemeester en wethouders. Indien het college die wens niet honoreert kunnen de ouders zich wenden tot gedeputeerde staten. Indien gedeputeerde staten de wens niet honoreert kunnen de ouders zich wenden tot de Minister. De Minister kan de gemeente dan opdragen een aanvraag voor het in aanmerking brengen voor bekostiging van een openbare school in te dienen.</text:p>
      <text:p text:style-name="ifm_p_mt.3.76mm_ifm">Vraag 3</text:p>
      <text:p text:style-name="ifm_p_ifm">Deugt in dit verband het concept-convenant tussen de Stichting Limburgs Voortgezet Onderwijs en de gemeente Maastricht juridisch, waar het de bevoegdheden van de gemeenteraad oprekt?<text:note text:id="n2" text:note-class="footnote"><text:note-citation text:label="2 ">2</text:note-citation><text:note-body><text:p text:style-name="ifm_p_font.normal_size.6.93pt_mt..5mm_indent.-0.1161in_mleft.0.1161in_ifm">Concept-convenant Stichting Limburgs Voortgezet Onderwijs – gemeente Maastricht Onderhands meegezonden.</text:p></text:note-body></text:note></text:p>
      <text:p text:style-name="ifm_p_mt.3.76mm_ifm">Antwoord 3</text:p>
      <text:p text:style-name="ifm_p_ifm">In het concept convenant worden afspraken voorgesteld tussen de gemeente Maastricht en LVO over hoe deze partijen willen samenwerken. Hiervoor bestaat juridisch geen beletsel. Ik ben hierbij evenwel geen partij. In een convenant kunnen echter geen (grond)wettelijke taken overgedragen of opzijgezet worden. Het convenant kan de indruk wekken dat door te kiezen voor gratis en breed toegankelijk onderwijs met de denominatie algemeen bijzonder, wordt voldaan aan de garantiefunctie openbaar onderwijs in de gemeente Maastricht. Navraag bij LVO leert dat dit expliciet niet bedoeld wordt; de garantiefunctie openbaar onderwijs kan, ongeacht afspraken die hierover in een convenant staan, niet worden overgedragen. Dit blijft een verantwoordelijkheid voor de gemeente.</text:p>
      <text:p text:style-name="ifm_p_mt.3.76mm_ifm">Vraag 4</text:p>
      <text:p text:style-name="ifm_p_ifm">Deelt u onze afwijzing van pragmatisme als excuus om ons duale onderwijsstelsel opzij te schuiven? Zo ja, welke consequenties verbindt u hieraan voor het onderwijsaanbod in Maastricht? Zo nee, waarom niet?</text:p>
      <text:p text:style-name="ifm_p_mt.3.76mm_ifm">Antwoord 4</text:p>
      <text:p text:style-name="ifm_p_ifm">Het duale onderwijsstelsel wordt niet opzijgeschoven. Zoals ik in antwoord drie heb opgenomen blijft de garantiefunctie openbaar onderwijs onverminderd van kracht. Een omzetting van openbaar naar bijzonder onderwijs past bovendien binnen ons onderwijsstelsel. Het is aan het bevoegd gezag en de gemeenteraad om hierover te besluiten. Een verzoek van het bevoegd gezag voor omzetting van openbaar naar bijzonder wordt door DUO marginaal getoetst aan wet- en regelgeving. Indien aan de voorwaarden is voldaan, wordt het verzoek gehonoreerd.</text:p>
      <text:p text:style-name="ifm_p_mt.3.76mm_ifm">Vraag 5</text:p>
      <text:p text:style-name="ifm_p_ifm">Hoe beziet u het voorstel vanuit het risico dat daar een grote leerfabriek ontstaat, die de menselijke maat voor de scholieren ernstig schaadt? Is het streven naar de menselijke maat op scholen, niet langer een streven bij het onderwijsbeleid van de regering? Zo ja, hoe wilt u hieraan gestalte helpen geven in de Maastrichtse situatie?</text:p>
      <text:p text:style-name="ifm_p_mt.3.76mm_ifm">Antwoord 5</text:p>
      <text:p text:style-name="ifm_p_ifm">De Inspectie van het Onderwijs houdt toezicht op de kwaliteit van het onderwijs op school. Daarbij beziet de inspectie onderwijskwaliteit, onderwijsomstandigheden en het welbevinden van de leerling. Ten aanzien van de menselijke maat in het onderwijs heeft mijn voorganger in een brief aan uw Kamer<text:note text:id="ID-1995-d37e125" text:note-class="footnote"><text:note-citation text:label="3 ">3</text:note-citation><text:note-body><text:p text:style-name="ifm_p_font.normal_size.6.93pt_mt..5mm_indent.-0.1161in_mleft.0.1161in_ifm">Kamerstuk 31 293, nr. 565</text:p></text:note-body></text:note> aangegeven dat de inzichten uit onderzoek laten zien dat de effecten van verschillende schaalgrootten erg genuanceerd liggen. Een duidelijke relatie tussen menselijke maat en schaalgrootte ontbreekt. Menselijke maat gaat erover dat leerlingen en docenten zich gehoord en gezien voelen. Het is belangrijk dat scholen hieraan, onafhankelijk van schaalgrootte, gestalte geven.</text:p>
      <text:p text:style-name="ifm_p_ifm">In het concept convenant is overigens geen voorstel voor het onderwijsaanbodvan alle scholen in Maastricht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aul over het voorstel in de Maastrichtse gemeenteraad om het openbaar voortgezet onderwijs af te schaffen</dc:title>
    <meta:user-defined meta:name="OVERHEIDop.ParlID/DC.identifier">ah-tk-20212022-1995</meta:user-defined>
    <meta:user-defined meta:name="OVERHEIDop.configuratie">https://repository.officiele-overheidspublicaties.nl/MasterConfiguraties/MC-OEP-KamervragenAanhangsel-Web/1.3/xml/MC-OEP-KamervragenAanhangsel-Web.xml</meta:user-defined>
    <meta:user-defined meta:name="OVERHEIDop.vraagnummer">2022Z02005</meta:user-defined>
    <meta:user-defined meta:name="OVERHEIDop.aanhangselNummer">1995</meta:user-defined>
    <meta:user-defined meta:name="OVERHEIDop.ontvanger">A.D. Wiersma</meta:user-defined>
    <meta:user-defined meta:name="DCTERMS.W3CDTF/OVERHEIDop.datumOntvangst">2022-03-09</meta:user-defined>
    <meta:user-defined meta:name="OVERHEIDop.AanhangselTypen/DC.type">Antwoord</meta:user-defined>
    <meta:user-defined meta:name="OVERHEIDop.indiener">M.L.J. Paul</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De Hoop en Paul over het voorstel in de Maastrichtse gemeenteraad om het openbaar voortgezet onderwijs af te schaff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