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Koerhuis</text:span> (VVD) aan de Minister van Infrastructuur en Waterstaat over <text:span text:style-name="ifm_span_font.italic_ifm">het bericht dat de A1 ter hoogte van afrit Hoevelaken en oprit Hoevelaken wordt afgesloten</text:span> (ingezonden 16 februari 2022).</text:p>
      <text:p text:style-name="ifm_p_font.roman_mt.3.76mm_ifm">Antwoord van Minister <text:span text:style-name="ifm_span_font.bold_ifm">Harbers</text:span> (Infrastructuur en Waterstaat) (ontvangen 9 maart 2022).</text:p>
      <text:p text:style-name="ifm_p_mt.3.76mm_ifm">Vraag 1</text:p>
      <text:p text:style-name="ifm_p_ifm">Bent u bekend met het bericht «Afsluiting parallelbaan A1 ter hoogte van afrit Hoevelaken en oprit Hoevelaken richting Amsterdam?»<text:note text:id="n1" text:note-class="footnote"><text:note-citation text:label="1 ">1</text:note-citation><text:note-body><text:p text:style-name="ifm_p_font.normal_size.6.93pt_mt..5mm_indent.-0.1161in_mleft.0.1161in_ifm">Website Rijkswaterstaat, 15 februari 2022, Afsluiting parallelbaan A1 Hoevelaken | Rijkswaterstaat</text:p></text:note-body></text:note></text:p>
      <text:p text:style-name="ifm_p_mt.3.76mm_ifm">Antwoord 1</text:p>
      <text:p text:style-name="ifm_p_ifm">Ja.</text:p>
      <text:p text:style-name="ifm_p_mt.3.76mm_ifm">Vraag 2</text:p>
      <text:p text:style-name="ifm_p_ifm">Deelt u de mening dat knooppunt Hoevelaken belangrijk is voor de doorstroom van het verkeer?</text:p>
      <text:p text:style-name="ifm_p_mt.3.76mm_ifm">Antwoord 2</text:p>
      <text:p text:style-name="ifm_p_ifm">Ja.</text:p>
      <text:p text:style-name="ifm_p_mt.3.76mm_ifm">Vraag 3</text:p>
      <text:p text:style-name="ifm_p_ifm">Hoelang gaat de afsluiting duren?</text:p>
      <text:p text:style-name="ifm_p_mt.3.76mm_ifm">Antwoord 3</text:p>
      <text:p text:style-name="ifm_p_ifm">De afsluiting van de parallelbaan van de A1 ter hoogte van knooppunt Hoevelaken richting Amsterdam (de noordelijke parallelbaan), en daarmee de op- en afrit Hoevelaken, zijn vanaf 12 februari naar verwachting zes weken afgesloten voor verkeer.</text:p>
      <text:p text:style-name="ifm_p_mt.3.76mm_ifm">Vraag 4</text:p>
      <text:p text:style-name="ifm_p_ifm">Waarom is er gekozen voor een afsluiting en niet voor een tijdelijke oplossing?</text:p>
      <text:p text:style-name="ifm_p_mt.3.76mm_ifm">Antwoord 4</text:p>
      <text:p text:style-name="ifm_p_ifm">De voegovergang is kapot en dient vervangen te worden. Er is na diverse eerdere reparaties geen herstel van de voegovergang meer mogelijk. De kans op blikschade en meer serieus letsel is te groot bij de huidige toestand van de voegovergang en daarom is gekozen voor een aanpak waarbij de veiligheid voor de weggebruiker zo snel mogelijk permanent wordt geborgd.</text:p>
      <text:p text:style-name="ifm_p_mt.3.76mm_ifm">Vraag 5</text:p>
      <text:p text:style-name="ifm_p_ifm">In hoeverre kan er nog worden gekozen voor een tijdelijke oplossing? In hoeverre kan er nog voor worden gezorgd dat de extra reistijd niet oploopt tot 30 minuten?</text:p>
      <text:p text:style-name="ifm_p_mt.3.76mm_ifm">Antwoord 5</text:p>
      <text:p text:style-name="ifm_p_ifm">Het uitwerken en realiseren van een alternatieve tijdelijke oplossing biedt geen soelaas, omdat deze tijdelijke oplossing niet veel eerder klaar zal zijn dan de definitieve oplossing die nu al uitgewerkt wordt. Rijkswaterstaat heeft daarom besloten te kiezen voor definitieve vervanging van de voeg. Het is hierbij helaas onvermijdelijk dat de automobilist gebruik moet maken van omleidingsroutes over andere snelwegen. Rijkswaterstaat houdt automobilisten hierbij via diverse kanalen zo goed mogelijk op de hoogte van de voortgang en actuele situatie.</text:p>
      <text:p text:style-name="ifm_p_mt.3.76mm_ifm">Vraag 6</text:p>
      <text:p text:style-name="ifm_p_ifm">In hoeverre lopen andere overgangen tussen weg en brug het risico om kapot te gaan op knooppunt Hoevelaken?</text:p>
      <text:p text:style-name="ifm_p_mt.3.76mm_ifm">Antwoord 6</text:p>
      <text:p text:style-name="ifm_p_ifm">Aan de voegovergangen op de zuidelijke parallelbaan is in 2011 onderhoud uitgevoerd; zij zijn in voldoende goede staat. De voegovergangen op de hoofdrijbanen zijn toe aan vervanging. Deze voegovergangen op de hoofdrijbanen staan op de planning om eind 2022 vervangen te worden. De noordelijke voegovergang, waar het nu om gaat, zou ook eind 2022 worden vervangen, omdat deze einde levensduur bereikt, maar moet vanwege de staat nu met spoed worden vervangen.</text:p>
      <text:p text:style-name="ifm_p_mt.3.76mm_ifm">Vraag 7</text:p>
      <text:p text:style-name="ifm_p_ifm">Hoe gaat u een afsluiting van knooppunt Hoevelaken als gevolg van een kapotte overgang tussen weg en brug in de toekomst voorkomen?</text:p>
      <text:p text:style-name="ifm_p_mt.3.76mm_ifm">Antwoord 7</text:p>
      <text:p text:style-name="ifm_p_ifm">De inspecties en het onderhoudsprogramma van Rijkswaterstaat zijn erop gericht dergelijke situaties te voorkomen. Met de huidige staat van onderhoud zijn toekomstige stremmingen, ook met andere onderdelen dan voegovergangen, echter niet uit te sluiten. Afgelopen december is uw Kamer hierover door mijn voorganger geïnformeerd (35 925-A, nr. 25). Daarnaast bent u op 11 februari jl. geïnformeerd over proces en aanpak uitwerking coalitieakkoord op het terrein van het Ministerie van Infrastructuur en Waterstaat (35 925 XII, nr. 78). Hierbij heb ik aangegeven dat er, ondanks de extra middelen voor de instandhouding en aanleg van de Rijksinfrastructuur, keuzes nodig blijven in de prestatieniveaus voor instandhouding, het tempo van het inlopen van achterstanden en het meenemen van nieuwe eisen aan de infrastructuur. Deze keuzes ga ik op een weloverwogen manier maken en daar neem ik uw Kamer in mee.</text:p>
      <text:p text:style-name="ifm_p_mt.3.76mm_ifm">Vraag 8</text:p>
      <text:p text:style-name="ifm_p_ifm">In hoeverre lopen andere overgangen tussen weg en brug het risico om kapot te gaan op rijkswegen?</text:p>
      <text:p text:style-name="ifm_p_mt.3.76mm_ifm">Antwoord 8</text:p>
      <text:p text:style-name="ifm_p_ifm">Zie antwoord vraag 6 en 7.</text:p>
      <text:p text:style-name="ifm_p_mt.3.76mm_ifm">Vraag 9</text:p>
      <text:p text:style-name="ifm_p_ifm">Hoe gaat u een afsluiting van een rijksweg als gevolg van een kapotte overgang tussen weg en brug in de toekomst voorkomen?</text:p>
      <text:p text:style-name="ifm_p_mt.3.76mm_ifm">Antwoord 9</text:p>
      <text:p text:style-name="ifm_p_ifm">Zie antwoord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de A1 ter hoogte van afrit Hoevelaken en oprit Hoevelaken wordt afgesloten</dc:title>
    <meta:user-defined meta:name="OVERHEIDop.ParlID/DC.identifier">ah-tk-20212022-1993</meta:user-defined>
    <meta:user-defined meta:name="OVERHEIDop.configuratie">https://repository.officiele-overheidspublicaties.nl/MasterConfiguraties/MC-OEP-KamervragenAanhangsel-Web/1.3/xml/MC-OEP-KamervragenAanhangsel-Web.xml</meta:user-defined>
    <meta:user-defined meta:name="OVERHEIDop.vraagnummer">2022Z02923</meta:user-defined>
    <meta:user-defined meta:name="OVERHEIDop.aanhangselNummer">1993</meta:user-defined>
    <meta:user-defined meta:name="OVERHEIDop.ontvanger">M.G.J. Harbers</meta:user-defined>
    <meta:user-defined meta:name="DCTERMS.W3CDTF/OVERHEIDop.datumOntvangst">2022-03-09</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Koerhuis over het bericht dat de A1 ter hoogte van afrit Hoevelaken en oprit Hoevelaken wordt afgeslot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