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Ouwehand</text:span> (PvdD) aan de Minister van Justitie en Veiligheid over <text:span text:style-name="ifm_span_font.italic_ifm">het meedoen van het Ministerie van Justitie en Veiligheid aan de Nationale Week Zonder Vlees &amp; Zuivel en het invoeren van het principe «Carnivoor? Geef het door!»</text:span> (ingezonden 23 februari 2022).</text:p>
      <text:p text:style-name="ifm_p_font.roman_mt.3.76mm_ifm">Antwoord van Minister <text:span text:style-name="ifm_span_font.bold_ifm">Yeşilgöz-Zegerius</text:span> (Justitie en Veiligheid) (ontvangen 9 maart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 Ziet u hier – als lid van een kabinet met klimaat- en natuurambities – ook een mooie rol voor zichzelf om met een relatieve kleine aanpassing in het aanbod van voedsel (op uw departement) een voortrekkersrol te nemen?<text:note text:id="ID-2022Z03453-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Antwoord 1</text:p>
      <text:p text:style-name="ifm_p_ifm">Ik ben bekend met de positieve bijdrage die een gebalanceerd voedingspatroon kan leveren aan mens en milieu. In 2021 is een JenV brede<text:note text:id="ID-1990-d37e71" text:note-class="footnote"><text:note-citation text:label="2 ">2</text:note-citation><text:note-body><text:p text:style-name="ifm_p_font.normal_size.6.93pt_mt..5mm_indent.-0.1161in_mleft.0.1161in_ifm">De onderdelen van het Ministerie van JenV die hierin zijn meegenomen zijn: DJI, CJIB, RvdK, IND, JustID, Bestuursdepartement, DT&amp;V, HR, NFI, COA, Nationale Politie, Raad voor de Rechtspraak, OM, CvTA, IFV, Raad voor Rechtsbijstand en SGM.</text:p></text:note-body></text:note> CO<text:span text:style-name="ifm_span_font.subscript_ifm">2</text:span> voetafdruk opgesteld. Uit dit onderzoek is naar voren gekomen dat voedsel en dranken 7% van de CO<text:span text:style-name="ifm_span_font.subscript_ifm">2</text:span> emissie van heel JenV veroorzaakt. De categorie voedsel en dranken staat hiermee op de derde positie in de ranglijst van emissiebronnen. Vastgoed gerelateerde emissies vormen met 44% de grootste categorie, gevolgd door vervoer met 42%. Op grond van de uitkomsten van de CO<text:span text:style-name="ifm_span_font.subscript_ifm">2</text:span> voetafdruk worden momenteel maatregelen vormgegeven om de emissies van JenV terug te dring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3-d37e63" text:note-class="footnote"><text:note-citation text:label="3 ">3</text:note-citation><text:note-body><text:p text:style-name="ifm_p_font.normal_size.6.93pt_mt..5mm_indent.-0.1161in_mleft.0.1161in_ifm">NRC, 11 januari 2022, «Wereldwijd plantaardig dieet geeft dubbele klimaatwinst», www.nrc.nl/nieuws/2022/01/11/wereldwijd-vleesloos-dieet-is-goed-voor-meer-dan-alleen-het-klimaat-a4077951</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3-d37e76" text:note-class="footnote"><text:note-citation text:label="4 ">4</text:note-citation><text:note-body><text:p text:style-name="ifm_p_font.normal_size.6.93pt_mt..5mm_indent.-0.1161in_mleft.0.1161in_ifm">New York Post, 3 februari 2022, «NYC schools to serve vegan-only meals on Fridays», nypost.com/2022/02/03/nyc-schools-to-serve-vegan-only-meals-on-fridays/</text:p></text:note-body></text:note></text:p>
      <text:p text:style-name="ifm_p_mt.3.76mm_ifm">Antwoord 3</text:p>
      <text:p text:style-name="ifm_p_ifm">Ja, hier ben ik mee bekend. In Nederland is eten volgens de Schijf van Vijf het uitgangspunt voor een gezond voedingspatroon. Plantaardige maaltijden dragen bij aan klimaatwinst en een gevarieerd en gezond menu. Binnen JenV<text:note text:id="ID-1990-d37e121" text:note-class="footnote"><text:note-citation text:label="5 ">5</text:note-citation><text:note-body><text:p text:style-name="ifm_p_font.normal_size.6.93pt_mt..5mm_indent.-0.1161in_mleft.0.1161in_ifm">De onderdelen van het Ministerie van JenV die hierin zijn meegenomen zijn: DJI, CJIB, RvdK, IND, JustID, Bestuursdepartement, DT&amp;V, HR, NFI, COA, Nationale Politie, Raad voor de Rechtspraak, OM, CvTA, IFV, Raad voor Rechtsbijstand en SGM.</text:p></text:note-body></text:note> worden bij de verschillende bedrijfsrestaurants en bij de catering voor vergaderingen daarom steeds meer ingezet op plantaardige voeding. JenV volgt de Rijksbrede initiatieven op dit gebied.</text:p>
      <text:p text:style-name="ifm_p_mt.3.76mm_ifm">Vraag 4</text:p>
      <text:p text:style-name="ifm_p_ifm">Bent u bereid mee te doen met de Nationale week zonder vlees en zuivel (van 7 tot en met 13 maart aanstaande)? Doet uw departement ook mee?</text:p>
      <text:p text:style-name="ifm_p_mt.3.76mm_ifm">Antwoord 4</text:p>
      <text:p text:style-name="ifm_p_ifm">Het Ministerie van JenV doet net als veel andere onderdelen van de rijksoverheid mee aan deze nationale week in verschillende bedrijfsrestaurants van de kantoorpanden.</text:p>
      <text:p text:style-name="ifm_p_mt.3.76mm_ifm">Vraag 5</text:p>
      <text:p text:style-name="ifm_p_ifm">Bent u bereid om op uw departement het principe «Carnivoor? Geef het door!»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Het Ministerie van JenV (zie eerdere voetnoten) heeft zich, net als veel andere ministeries, aangesloten bij de Rijksbrede visie circulaire catering waarin plantaardige voeding een belangrijk onderdeel is.</text:p>
      <text:p text:style-name="ifm_p_mt.3.76mm_ifm">Vraag 6</text:p>
      <text:p text:style-name="ifm_p_ifm">Kunt u deze vragen (alleen namens uw eigen departement) beantwoorden voor 7 maart 2022?</text:p>
      <text:p text:style-name="ifm_p_mt.3.76mm_ifm">Antwoord 6</text:p>
      <text:p text:style-name="ifm_p_ifm">Ik heb getracht de antwoorden voor mijn departement alvorens 7 maart toe te sturen aan uw Kamer. Dit is helaas ne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Justitie en Veiligheid aan de Nationale Week Zonder Vlees &amp; Zuivel en het invoeren van het principe 'Carnivoor? Geef het door!'</dc:title>
    <meta:user-defined meta:name="OVERHEIDop.ParlID/DC.identifier">ah-tk-20212022-1990</meta:user-defined>
    <meta:user-defined meta:name="OVERHEIDop.configuratie">https://repository.officiele-overheidspublicaties.nl/MasterConfiguraties/MC-OEP-KamervragenAanhangsel-Web/1.3/xml/MC-OEP-KamervragenAanhangsel-Web.xml</meta:user-defined>
    <meta:user-defined meta:name="OVERHEIDop.vraagnummer">2022Z03453</meta:user-defined>
    <meta:user-defined meta:name="OVERHEIDop.aanhangselNummer">1990</meta:user-defined>
    <meta:user-defined meta:name="OVERHEIDop.ontvanger">D. Yesilgöz-Zegerius</meta:user-defined>
    <meta:user-defined meta:name="DCTERMS.W3CDTF/OVERHEIDop.datumOntvangst">2022-03-09</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het lid Ouwehand over het meedoen van het Ministerie van Justitie en Veiligheid aan de Nationale Week Zonder Vlees &amp; Zuivel en het invoeren van het principe 'Carnivoor? Geef het door!'</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