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9</text:p>
      <text:p text:style-name="ifm_p_font.roman_mt.3.76mm_ifm">Vragen van het lid <text:span text:style-name="ifm_span_font.bold_ifm">Van Haga</text:span> (Groep Van Haga) aan de Minister van Defensie over <text:span text:style-name="ifm_span_font.italic_ifm">het bestellen van vrachtwagens die hoger zijn dan wettelijk is toegestaan</text:span> (ingezonden 13 september 2021).</text:p>
      <text:p text:style-name="ifm_p_font.roman_mt.3.76mm_ifm">Antwoord van Minister <text:span text:style-name="ifm_span_font.bold_ifm">Kamp</text:span> (Defensie) (ontvangen 6 oktober 2021).</text:p>
      <text:p text:style-name="ifm_p_mt.3.76mm_ifm">Vraag 1</text:p>
      <text:p text:style-name="ifm_p_ifm">Bent u bekend met het bericht «Nieuwe vrachtwagens van Defensie enkele centimeters te hoog: mogen weg niet op»?<text:note text:id="ID-2021Z15394-d37e54" text:note-class="footnote"><text:note-citation text:label="1 ">1</text:note-citation><text:note-body><text:p text:style-name="ifm_p_font.normal_size.6.93pt_mt..5mm_indent.-0.1161in_mleft.0.1161in_ifm">https://nos.nl/l/2397211</text:p></text:note-body></text:note></text:p>
      <text:p text:style-name="ifm_p_mt.3.76mm_ifm">Antwoord 1</text:p>
      <text:p text:style-name="ifm_p_ifm">Ja.</text:p>
      <text:p text:style-name="ifm_p_mt.3.76mm_ifm">Vraag 2</text:p>
      <text:p text:style-name="ifm_p_ifm">Kunt u duiden waarom u zo laks met gemeenschapsgeld omgaat door 1600 nieuwe vrachtwagens aan te schaffen, dan pas het meetlint te hanteren en daarbij tot de conclusie moet komen dat de vrachtwagens hoger zijn de wettelijke toegestane hoogte van 4 meter? Graag een toelichting bij dit KannieWaarZijn-verhaal.</text:p>
      <text:p text:style-name="ifm_p_mt.3.76mm_ifm">Antwoord 2</text:p>
      <text:p text:style-name="ifm_p_ifm">Als eerste wil ik aangeven dat de leverancier van de vrachtwagens heeft aangegeven de geconstateerde hoogte-overschrijding op te lossen. De leverancier is hier inmiddels mee bezig.</text:p>
      <text:p text:style-name="ifm_p_ifm">De variant Scania Gryphus <text:span text:style-name="ifm_span_font.italic_ifm">High Operational</text:span> (8x8) en de ISO-standaard 8-voet container zijn onderdeel van het programma Defensiebrede Vervanging Operationele Wielvoertuigen (DVOW). Met het deelproject Voertuigen 50kN, 100kN en 150kN zijn ruim 2.800 Scania Gryphus vrachtwagens aangeschaft in verschillende varianten. De voertuigen zijn opgebouwd uit een vrachtwagen en een laadbak (met kraan, laadlift of personeelsmodule) of container (een commandovoering-, werkplaats-, brandstof- of gewone goederencontainer). Met het deelproject Containersystemen en Subsystemen heeft Defensie ruim 1.600 ISO-standaard 8-voet containers besteld. Voertuig en laadbak of container worden zoveel mogelijk als systeem bij elkaar gehouden.</text:p>
      <text:p text:style-name="ifm_p_ifm">Tijdens de testfase is in 2019 de hoogte van een prototype van het specifieke voertuig<text:note text:id="ID-199-d37e92" text:note-class="footnote"><text:note-citation text:label="2 ">2</text:note-citation><text:note-body><text:p text:style-name="ifm_p_font.normal_size.6.93pt_mt..5mm_indent.-0.1161in_mleft.0.1161in_ifm">100kN Scania Gryphus <text:span text:style-name="ifm_span_font.italic_size.6.93pt_ifm">High Operational</text:span> (8x8).</text:p></text:note-body></text:note> inclusief container gemeten door de leverancier. Door de leverancier is toen een minimale hoogte-overschrijding geconstateerd. Deze bevinding is indertijd gedeeld met Defensie. De verwachting van zowel de leverancier als Defensie was dat het voertuig bij ingebruikname nog voldoende zou zakken, zoals gebruikelijk bij nieuwe voertuigen. Daarbij valt bijvoorbeeld te denken aan de stijfheid van nieuwe veerpakketten. Uit recente metingen door Defensie van eind augustus dit jaar is echter gebleken dat de hoogte van de specifieke variant in combinatie met de ISO-standaard 8-voet container enkele centimeters boven de wettelijk toegestane hoogte van vier meter uitkomt. Anders dan eerder is verondersteld, zijn deze voertuigen nog niet voldoende ingezakt. Op basis van deze constatering is besloten dat deze combinatie niet op de openbare weg mag rijden, totdat een toestemming voor weggebruik is verleend en/of het probleem door de leverancier is opgelost.</text:p>
      <text:p text:style-name="ifm_p_mt.3.76mm_ifm">Vraag 3, 4, 5</text:p>
      <text:p text:style-name="ifm_p_ifm">Wanneer weet u of u ontheffing krijgt voor de te hoge vrachtwagens?</text:p>
      <text:p text:style-name="ifm_p_ifm">Voor hoelang geldt deze ontheffing?</text:p>
      <text:p text:style-name="ifm_p_ifm">Wat als u geen ontheffing krijgt, zit u dan met een peperdure kat in de zak? Graag een toelichting.</text:p>
      <text:p text:style-name="ifm_p_mt.3.76mm_ifm">Antwoord 3, 4, 5</text:p>
      <text:p text:style-name="ifm_p_ifm">Als tijdelijke oplossing voor de korte termijn is binnen Defensie een toestemming voor weggebruik op de openbare weg aangevraagd voor de combinatie 100kN Scania Gryphus <text:span text:style-name="ifm_span_font.italic_ifm">High Operational</text:span> met 8-voet container bij het <text:span text:style-name="ifm_span_font.italic_ifm">National Movement Coordination Centre</text:span> (NMCC) van het Defensie Ondersteuningscommando. De eerste toestemmingen voor weggebruik zijn inmiddels verleend. Deze toestemming is in principe voor bepaalde tijd en specifieke routes in Nederland en kan door het NMCC worden verleend, omdat voertuigen die worden gebruikt door Defensie zijn vrijgesteld van delen van de Wegenverkeerswet 1994. Toestemming wordt verleend als ook de Rijksdienst voor Wegverkeer (RDW) de route als veilig heeft aangemerkt. Met de RDW heeft Defensie een dienstverleningsafspraak, waarbij de RDW een advies geeft over de te rijden veilige route aan de hand van een hoogtecheck. Een toestemming voor weggebruik wordt door het NMCC van Defensie verleend voor de periode van maximaal twaalf weken in verband met de maximale geldigheid van het advies van de RDW voor een bepaalde veilige route. Na deze twaalf weken, wordt de RDW verzocht opnieuw een advies uit te brengen. Zo wordt zeker gesteld dat de routes blijvend veilig zijn.</text:p>
      <text:p text:style-name="ifm_p_ifm">In het programma van eisen is vastgelegd dat het specifieke voertuig in combinatie met de container maximaal vier meter hoog mag zijn conform de Wegenverkeerswet. De leverancier heeft aangegeven de geconstateerde hoogte-overschrijding op te lossen. De leverancier is hier inmiddels mee bezig. Op welke termijn de leverancier in gesprek met Defensie een oplossing gevonden heeft, is nog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stellen van vrachtwagens die hoger zijn dan wettelijk toegestaan</dc:title>
    <meta:user-defined meta:name="OVERHEIDop.ParlID/DC.identifier">ah-tk-20212022-199</meta:user-defined>
    <meta:user-defined meta:name="OVERHEIDop.vraagnummer">2021Z15394</meta:user-defined>
    <meta:user-defined meta:name="OVERHEIDop.aanhangselNummer">199</meta:user-defined>
    <meta:user-defined meta:name="OVERHEIDop.ontvanger">H.G.J. Kamp</meta:user-defined>
    <meta:user-defined meta:name="DCTERMS.W3CDTF/OVERHEIDop.datumOntvangst">2021-10-06</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het lid Van Haga over het bestellen van vrachtwagens die hoger zijn dan wettelijk toegestaan</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