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de leden <text:span text:style-name="ifm_span_font.bold_ifm">Michon-Derkzen</text:span> en <text:span text:style-name="ifm_span_font.bold_ifm">Idsinga</text:span> (beiden VVD) aan de Minister van Justitie en Veiligheid en de Minister en Staatssecretaris van Financiën over <text:span text:style-name="ifm_span_font.italic_ifm">het bericht «FIOD-speurders thuis na vergoedingenruzie»</text:span> (ingezonden 21 februari 2022).</text:p>
      <text:p text:style-name="ifm_p_font.roman_mt.3.76mm_ifm">Antwoord van Staatssecretaris <text:span text:style-name="ifm_span_font.bold_ifm">Van Rij</text:span> (Financiën – Fiscaliteit en Belastingdienst) (ontvangen 8 maart 2022).</text:p>
      <text:p text:style-name="ifm_p_mt.3.76mm_ifm">Vraag 1</text:p>
      <text:p text:style-name="ifm_p_ifm">Bent u bekend met het bericht «FIOD-speurders thuis na vergoedingenruzie»?<text:note text:id="n1" text:note-class="footnote"><text:note-citation text:label="1 ">1</text:note-citation><text:note-body><text:p text:style-name="ifm_p_font.normal_size.6.93pt_mt..5mm_indent.-0.1161in_mleft.0.1161in_ifm">«FIOD-speurders thuis na vergoedingenruzie», De Telegraaf 17 februari 2022.</text:p><text:p text:style-name="ifm_p_font.normal_size.6.93pt_indent.-0.1161in_mleft.0.1161in_ifm">https://www.telegraaf.nl/nieuws/1869204859/fiod-speurders-thuis-na-vergoedingenruzie</text:p></text:note-body></text:note></text:p>
      <text:p text:style-name="ifm_p_mt.3.76mm_ifm">Antwoord 1</text:p>
      <text:p text:style-name="ifm_p_ifm">Ja.</text:p>
      <text:p text:style-name="ifm_p_mt.3.76mm_ifm">Vraag 2</text:p>
      <text:p text:style-name="ifm_p_ifm">Klopt het dat de FIOD vier maanden geleden het landelijk opererende Team Specialistische Operaties (TSO) op non-actief heeft gesteld dat zich bezighoudt met het heimelijk afluisteren van verdachten van zware, veelal druggerelateerde, criminaliteit? Zo ja, wat zijn daarvan de redenen?</text:p>
      <text:p text:style-name="ifm_p_mt.3.76mm_ifm">Antwoord 2</text:p>
      <text:p text:style-name="ifm_p_ifm">Het is juist dat dit team (TSO) enkele maanden geleden op non-actief is gesteld. Er is sprake van een arbeidsrechtelijk geschil tussen werknemers en hun werkgever. Ik kan hierover in het openbaar geen mededelingen doen.</text:p>
      <text:p text:style-name="ifm_p_mt.3.76mm_ifm">Vraag 3</text:p>
      <text:p text:style-name="ifm_p_ifm">Uit hoeveel fte bestaat dit speciale FIOD-team in totaal? Hoeveel mensen daarvan zijn op non-actief gezet?</text:p>
      <text:p text:style-name="ifm_p_mt.3.76mm_ifm">Antwoord 3</text:p>
      <text:p text:style-name="ifm_p_ifm">Als werkgever heeft de FIOD een zorgplicht naar zijn medewerkers. Om die reden kan ik hier geen mededeling over doen.</text:p>
      <text:p text:style-name="ifm_p_mt.3.76mm_ifm">Vraag 4</text:p>
      <text:p text:style-name="ifm_p_ifm">Kunt u uitgebreid aangeven hoe de voortgang van de lopende onderzoeken, waaraan dat team werkte in de tussentijd, is geborgd?</text:p>
      <text:p text:style-name="ifm_p_mt.3.76mm_ifm">Antwoord 4</text:p>
      <text:p text:style-name="ifm_p_ifm">De medewerkers van het TSO zijn op non-actief gesteld. De werkzaamheden zijn doorgegaan en tijdelijk door ketenpartners overgenomen.</text:p>
      <text:p text:style-name="ifm_p_mt.3.76mm_ifm">Vraag 5</text:p>
      <text:p text:style-name="ifm_p_ifm">Wat betekent het op non-actief zetten van dit FIOD-personeel voor de samenwerking met de politie? Hoe wordt dit opgevangen?</text:p>
      <text:p text:style-name="ifm_p_mt.3.76mm_ifm">Antwoord 5</text:p>
      <text:p text:style-name="ifm_p_ifm">Zoals onder vraag 4. is aangegeven zijn de werkzaamheden doorgegaan en tijdelijk door ketenpartners overgenomen.</text:p>
      <text:p text:style-name="ifm_p_mt.3.76mm_ifm">Vraag 6</text:p>
      <text:p text:style-name="ifm_p_ifm">Kunt u het belang van het werk dat het TSO in algemene zin verricht, uitgebreid toelichten? Kunt u dat tevens toelichten aan de hand van cijfermatige gegevens omtrent, bijvoorbeeld, het aantal succesvolle resultaten dat dit team heeft behaald?</text:p>
      <text:p text:style-name="ifm_p_mt.3.76mm_ifm">Antwoord 6</text:p>
      <text:p text:style-name="ifm_p_ifm">De werkzaamheden van het TSO leveren een waardevolle bijdrage aan de inwinning van informatie in strafrechtelijke onderzoeken. Ik kan niet specificeren wat het belang van een specifiek team als het TSO is. Werkzaamheden van dit team maken onderdeel uit van een bredere uitvoering van activiteiten in een strafrechtelijk onderzoek. De inzet en bijdrage van het TSO worden in de uitkomst van een strafrechtelijk onderzoek niet als resultaat gespecificeerd.</text:p>
      <text:p text:style-name="ifm_p_mt.3.76mm_ifm">Vraag 7</text:p>
      <text:p text:style-name="ifm_p_ifm">Volgens het bericht zou het gaan om een verschil van mening over vergoedingen, kunt u het verschil van mening toelichten? Klopt het dat de toelagen voor het werken op zeer onregelmatige en veelal nachtelijke uren zomaar zijn stopgezet?</text:p>
      <text:p text:style-name="ifm_p_mt.3.76mm_ifm">Antwoord 7</text:p>
      <text:p text:style-name="ifm_p_ifm">De zaak is onder rechter en om die reden doe ik over de specifieke inhoud geen mededelingen. In zijn algemeenheid geldt voor het toekennen van toelagen de CAO Rijk.</text:p>
      <text:p text:style-name="ifm_p_mt.3.76mm_ifm">Vraag 8</text:p>
      <text:p text:style-name="ifm_p_ifm">Klopt het, dat in het bericht wordt gesproken van een binnen de FIOD heersende «angst- en afrekencultuur» en een «sociaal onveilige werksfeer»? Kunt u reflecteren op de cultuur binnen de FIOD? Zijn bij u meer signalen bekend over een sociaal onveilige werksfeer bij de FIOD? Wat gaat u eraan doen de geuite zorgen rondom angstcultuur weg te nemen?</text:p>
      <text:p text:style-name="ifm_p_mt.3.76mm_ifm">Antwoord 8</text:p>
      <text:p text:style-name="ifm_p_ifm">Door de raadsman wordt in het artikel aangegeven dat de schorsing wordt ervaren als een gevolg van de binnen de FIOD heersende angst- en afrekencultuur. Daarnaast wordt door de raadsman aangegeven dat cliënten zich zorgen maken over de in hun ogen sociaal onveilige werksfeer.</text:p>
      <text:p text:style-name="ifm_p_ifm">Over de specifieke inhoud wordt geen mededeling gedaan. De zaak is onder de rechter.</text:p>
      <text:p text:style-name="ifm_p_mt.3.76mm_ifm">Vraag 9</text:p>
      <text:p text:style-name="ifm_p_ifm">Op welke wijze gaat u dit geschil met de leden van het TSO oplossen? Wanneer verwacht u het geschil te hebben opgelost?</text:p>
      <text:p text:style-name="ifm_p_mt.3.76mm_ifm">Antwoord 9</text:p>
      <text:p text:style-name="ifm_p_ifm">Vanuit het directieteam FIOD wordt gezocht naar een spoedig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Idsinga over het bericht 'FIOD-speurders thuis na vergoedingenruzie'</dc:title>
    <meta:user-defined meta:name="OVERHEIDop.ParlID/DC.identifier">ah-tk-20212022-1984</meta:user-defined>
    <meta:user-defined meta:name="OVERHEIDop.configuratie">https://repository.officiele-overheidspublicaties.nl/MasterConfiguraties/MC-OEP-KamervragenAanhangsel-Web/1.3/xml/MC-OEP-KamervragenAanhangsel-Web.xml</meta:user-defined>
    <meta:user-defined meta:name="OVERHEIDop.vraagnummer">2022Z03217</meta:user-defined>
    <meta:user-defined meta:name="OVERHEIDop.aanhangselNummer">1984</meta:user-defined>
    <meta:user-defined meta:name="OVERHEIDop.ontvanger">M.L.A. van Rij</meta:user-defined>
    <meta:user-defined meta:name="DCTERMS.W3CDTF/OVERHEIDop.datumOntvangst">2022-03-08</meta:user-defined>
    <meta:user-defined meta:name="OVERHEIDop.AanhangselTypen/DC.type">Antwoord</meta:user-defined>
    <meta:user-defined meta:name="OVERHEIDop.indiener">F.L. Idsinga</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de leden Michon-Derkzen en Idsinga over het bericht 'FIOD-speurders thuis na vergoedingenruzie'</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Werk | Arbeidsomstandigheden</meta:user-defined>
    <meta:user-defined meta:name="OVERHEIDop.versieInformatie"/>
  </office:meta>
</office:document-meta>
</file>