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3</text:p>
      <text:p text:style-name="ifm_p_font.roman_mt.3.76mm_ifm">Vragen van het lid <text:span text:style-name="ifm_span_font.bold_ifm">Paulusma</text:span> (D66) aan de Minister van Volksgezondheid, Welzijn en Sport over <text:span text:style-name="ifm_span_font.italic_ifm">de boostprik tegen COVID-19 voor adolescenten die jonger zijn dan 18 jaar</text:span> (ingezonden 9 februari 2022).</text:p>
      <text:p text:style-name="ifm_p_font.roman_mt.3.76mm_ifm">Antwoord van Minister <text:span text:style-name="ifm_span_font.bold_ifm">Kuipers</text:span> (Volksgezondheid, Welzijn en Sport) (ontvangen 8 maart 2022).</text:p>
      <text:p text:style-name="ifm_p_mt.3.76mm_ifm">Vraag 1</text:p>
      <text:p text:style-name="ifm_p_ifm">Heeft u kennisgenomen van het advies van de Gezondheidsraad over het wel of niet boosten van adolescenten tegen COVID-19?<text:note text:id="ID-2022Z02324-d37e52" text:note-class="footnote"><text:note-citation text:label="1 ">1</text:note-citation><text:note-body><text:p text:style-name="ifm_p_font.normal_size.6.93pt_mt..5mm_indent.-0.1161in_mleft.0.1161in_ifm">Gezondheidsraad, 4 februari 2022, «Boostervaccinatie van adolescenten tegen COVID-19» (https://www.gezondheidsraad.nl/documenten/adviezen/2022/02/04/boostervaccinatie-van-adolescenten-tegen-covid-19).</text:p></text:note-body></text:note></text:p>
      <text:p text:style-name="ifm_p_mt.3.76mm_ifm">Antwoord 1</text:p>
      <text:p text:style-name="ifm_p_ifm">Ja.</text:p>
      <text:p text:style-name="ifm_p_mt.3.76mm_ifm">Vraag 2</text:p>
      <text:p text:style-name="ifm_p_ifm">Klopt het dat de Gezondheidsraad een boostprik niet afraadt?</text:p>
      <text:p text:style-name="ifm_p_mt.3.76mm_ifm">Antwoord 2</text:p>
      <text:p text:style-name="ifm_p_ifm">De Gezondheidsraad geeft aan dat er geen medisch-wetenschappelijke reden is om een boostvaccinatie programmatisch aan te bieden aan alle 12- tot en met 17-jarigen. Eén van de argumenten daarbij is dat het EMA de voordelen nog niet had afgewogen tegen de eventuele risico’s.</text:p>
      <text:p text:style-name="ifm_p_mt.3.76mm_ifm">Vraag 3</text:p>
      <text:p text:style-name="ifm_p_ifm">Welke mogelijkheden hebben adolescenten tot achttien jaar om een boostprik te krijgen in het geval dat zij familieleden of naasten hebben die extra kwetsbaar zijn voor het oplopen van COVID-19?</text:p>
      <text:p text:style-name="ifm_p_mt.3.76mm_ifm">Antwoord 3</text:p>
      <text:p text:style-name="ifm_p_ifm">Op 24 februari jl. heeft het EMA positief geoordeeld over de boostprik voor adolescenten. Het wordt op korte termijn voor alle adolescenten van 12 tot en met 17 jaar mogelijk om een boostprik te halen. Adolescenten die een boostprik willen, bijvoorbeeld om een kwetsbaar familielid te beschermen, kunnen hier dan gebruik van maken.</text:p>
      <text:p text:style-name="ifm_p_mt.3.76mm_ifm">Vraag 4</text:p>
      <text:p text:style-name="ifm_p_ifm">Hoe kijkt u aan tegen de beslissing van de Gezondheidsraden van landen als Duitsland en Frankrijk, die dit wel adviseren?</text:p>
      <text:p text:style-name="ifm_p_mt.3.76mm_ifm">Antwoord 4</text:p>
      <text:p text:style-name="ifm_p_ifm">Landen maken hun eigen afwegingen om een vaccin, al dan niet vooruitlopend op een oordeel van het EMA, in te zetten. Sommige landen hebben daarbij gekeken naar de effecten op het verminderen van transmissie over de gehele bevolking. In het advies van de Gezondheidsraad van 4 februari jl. schreef de raad dat het verwachte effect van een boostprik voor adolescenten op transmissie in de bevolking beperkt is. Daarnaast werd de indirecte gezondheidswinst voor deze groep laag geschat. Ik heb er mede daarom voor gekozen te wachten op het oordeel van het EMA, voor ik een boostprik voor adolescenten beschikbaar stelde.</text:p>
      <text:p text:style-name="ifm_p_mt.3.76mm_ifm">Vraag 5</text:p>
      <text:p text:style-name="ifm_p_ifm">Bent u het eens met de stelling dat een boostprik in deze situatie kan worden gezien als een reizigersvaccinatie, omdat andere EU-landen deze boostprik als eis hanteren voor het reizen naar- en het reizen in deze landen? Zo ja, kunt u dit per direct mogelijk maken? Zo nee, waarom niet?</text:p>
      <text:p text:style-name="ifm_p_mt.3.76mm_ifm">Antwoord 5</text:p>
      <text:p text:style-name="ifm_p_ifm">Zoals ik in het antwoord op vraag 4 heb aangegeven, maken landen hun eigen afwegingen om een vaccin in te zetten, al dan niet vooruitlopend op een oordeel van het EMA. Ik ben geen voorstander van <text:span text:style-name="ifm_span_font.italic_ifm">off label</text:span> gebruik van een vaccin als daar geen medische aanleiding voor is. Ook bij een reizigersvaccinatie moet zorgvuldig worden gekeken naar de onderliggende wetenschappelijke gegevens, en daarom heb ik dan ook besloten te wachten op het oordeel van het EMA. Het EMA heeft op 24 februari een positief oordeel over boostvaccinaties voor jongeren afgegeven. Naar aanleiding van de beoordeling door het EMA, heb ik aangegeven dat jongeren die dat willen op korte termijn terecht kunnen voor een boostvaccinatie. Er kunnen verschillende redenen zijn voor jongeren om deze boostvaccinatie te halen.</text:p>
      <text:p text:style-name="ifm_p_mt.3.76mm_ifm">Vraag 6</text:p>
      <text:p text:style-name="ifm_p_ifm">Hoe kijkt u naar toekomstige vaccinaties tegen COVID-19 als deze voor bepaalde (leeftijds)groepen gekwalificeerd gaan worden als reizigersvaccinatie?</text:p>
      <text:p text:style-name="ifm_p_mt.3.76mm_ifm">Antwoord 6</text:p>
      <text:p text:style-name="ifm_p_ifm">Op dit moment werkt het kabinet aan een aanpak voor de langere termijn. Ik heb de Gezondheidsraad gevraagd mij ten aanzien van het vaccinatiebeleid hierover te adviseren. Op dit moment zijn de COVID-19-vaccins alleen via het vaccinatieprogramma van de overheid verkrijgbaar. Ik zal uw Kamer op een later moment informeren of en, zo ja, wanneer COVID-19-vaccins beschikbaar (kunnen) komen als reizigersvaccinatie.</text:p>
      <text:p text:style-name="ifm_p_mt.3.76mm_ifm">Vraag 7</text:p>
      <text:p text:style-name="ifm_p_ifm">Wat is uw mening ten aanzien van de blijvende keuzevrijheid van mensen om te kiezen voor een boostprik ook al wordt deze niet via rijkswege (gratis) aangeboden, of dit nou voor reizen of als eigen wens voor extra zekerheid is?</text:p>
      <text:p text:style-name="ifm_p_mt.3.76mm_ifm">Antwoord 7</text:p>
      <text:p text:style-name="ifm_p_ifm">Zoals ik in het antwoord op vraag 6 heb aangegeven, zijn de COVID-19- vaccins op dit moment alleen via het vaccinatieprogramma van de overheid verkrijgbaar. Of en voor wie het mogelijk is om op eigen initiatief een additionele dosis te krijgen zal op een later moment bepaald worden.</text:p>
      <text:p text:style-name="ifm_p_mt.3.76mm_ifm">Vraag 8</text:p>
      <text:p text:style-name="ifm_p_ifm">Kunt u gezien de actualiteit deze vragen met spoed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de boostprik tegen COVID-19 voor adolescenten die jonger zijn dan 18 jaar</dc:title>
    <meta:user-defined meta:name="OVERHEIDop.ParlID/DC.identifier">ah-tk-20212022-1983</meta:user-defined>
    <meta:user-defined meta:name="OVERHEIDop.configuratie">https://repository.officiele-overheidspublicaties.nl/MasterConfiguraties/MC-OEP-KamervragenAanhangsel-Web/1.3/xml/MC-OEP-KamervragenAanhangsel-Web.xml</meta:user-defined>
    <meta:user-defined meta:name="OVERHEIDop.vraagnummer">2022Z02324</meta:user-defined>
    <meta:user-defined meta:name="OVERHEIDop.aanhangselNummer">1983</meta:user-defined>
    <meta:user-defined meta:name="OVERHEIDop.ontvanger">E.J. Kuipers</meta:user-defined>
    <meta:user-defined meta:name="DCTERMS.W3CDTF/OVERHEIDop.datumOntvangst">2022-03-08</meta:user-defined>
    <meta:user-defined meta:name="OVERHEIDop.AanhangselTypen/DC.type">Antwoord</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8</meta:user-defined>
    <meta:user-defined meta:name="DC.title">Antwoord op vragen van het lid Paulusma over de boostprik tegen COVID-19 voor adolescenten die jonger zijn dan 18 jaar</meta:user-defined>
    <meta:user-defined meta:name="DCTERMS.W3CDTF/DCTERMS.available">2022-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