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text:span text:style-name="ifm_span_font.bold_ifm">Jasper van Dijk</text:span> (SP) aan de Staatssecretaris van Financiën en de Minister van Buitenlandse Zaken over <text:span text:style-name="ifm_span_font.italic_ifm">ambassadeurs op de fraudelijst van de belastingdienst</text:span> (ingezonden 9 februari 2022).</text:p>
      <text:p text:style-name="ifm_p_font.roman_mt.3.76mm_ifm">Antwoord van Staatssecretaris <text:span text:style-name="ifm_span_font.bold_ifm">Van Rij</text:span> (Financiën – Fiscaliteit en Belastingdienst), mede namens de Minister van Buitenlandse Zaken (ontvangen 8 maart 2022)</text:p>
      <text:p text:style-name="ifm_p_mt.3.76mm_ifm">Vraag 1</text:p>
      <text:p text:style-name="ifm_p_ifm">Wat is uw oordeel over het artikel in Trouw?<text:note text:id="n1" text:note-class="footnote"><text:note-citation text:label="1 ">1</text:note-citation><text:note-body><text:p text:style-name="ifm_p_font.normal_size.6.93pt_mt..5mm_indent.-0.1161in_mleft.0.1161in_ifm">https://www.trouw.nl/economie/buitenlandse-ambassadeurs-op-geheime-fraudelijst-belastingdienst~bf185f6b/</text:p></text:note-body></text:note></text:p>
      <text:p text:style-name="ifm_p_mt.3.76mm_ifm">Antwoord 1</text:p>
      <text:p text:style-name="ifm_p_ifm">Het klopt dat in FSV 2 ambassadeurs geregistreerd stonden. Vanuit zorgvuldigheid en eerbiediging van de internationale verdragen heeft de Belastingdienst vooraf contact gezocht met het Ministerie van Buitenlandse Zaken over hoe te handelen in deze situatie.</text:p>
      <text:p text:style-name="ifm_p_ifm">De ambassadeurs zullen net als andere mensen die in FSV stonden geregistreerd, worden geïnformeerd, tenzij er sprake is van een uitzonderingsgrond. In zijn brief van 25 maart 2021<text:note text:id="ID-1980-d37e75" text:note-class="footnote"><text:note-citation text:label="2 ">2</text:note-citation><text:note-body><text:p text:style-name="ifm_p_font.normal_size.6.93pt_mt..5mm_indent.-0.1161in_mleft.0.1161in_ifm">Kamerstuk 31 066, nr. 802</text:p></text:note-body></text:note> is de Staatssecretaris van Financiën – Fiscaliteit en Belastingdienst, ingegaan op de uitzonderingsgronden. Dit betreft de mensen waarbij het informeren gevolgen kan hebben voor de veiligheid van andere burgers of voor medewerkers van de Belastingdienst. En het gaat om situaties waarin de (fiscaal)-juridische, toezicht- of opsporingsbelangen zwaarder wegen dan het informeren over de registratie, bijvoorbeeld bij een lopend strafrechtelijk onderzoek.</text:p>
      <text:p text:style-name="ifm_p_mt.3.76mm_ifm">Vraag 2</text:p>
      <text:p text:style-name="ifm_p_ifm">Hoe lang is al duidelijk dat ambassadeurs op de fraudelijst van de Belastingdienst staan?</text:p>
      <text:p text:style-name="ifm_p_mt.3.76mm_ifm">Antwoord 2</text:p>
      <text:p text:style-name="ifm_p_ifm">Op 8 maart 2021 is er contact gezocht met het team Internationale Fiscale Behandeling (IFB) van de Belastingdienst/Particulieren. Het team Internationale Fiscale Behandeling voert vrijwel alle kerntaken van de Belastingdienst uit voor de in Nederland gevestigde ambassades, consulaten en aangewezen volkenrechtelijke organisaties en hun (voormalige) personeelsleden. Voor deze klantgroep geldt bijzondere regelgeving die bestaat uit nationale én internationale wet- en regelgeving. Op 9 maart 2021 werd duidelijk dat er inderdaad personen vallend onder het team Internationale Fiscale Behandeling in FSV staan. Op 27 oktober 2021 werd duidelijk dat er ambassadeurs in FSV opgenomen zijn.</text:p>
      <text:p text:style-name="ifm_p_mt.3.76mm_ifm">Vraag 3</text:p>
      <text:p text:style-name="ifm_p_ifm">Waarom is er geen besluit genomen om deze personen te informeren?</text:p>
      <text:p text:style-name="ifm_p_mt.3.76mm_ifm">Antwoord 3</text:p>
      <text:p text:style-name="ifm_p_ifm">De ambassadeurs zullen net als andere mensen die in FSV stonden geregistreerd, worden geïnformeerd tenzij er sprake is van een uitzonderingsgrond. Niet alle mensen in FSV zijn gelijktijdig geïnformeerd. Dit wordt in verschillende groepen gedaan.</text:p>
      <text:p text:style-name="ifm_p_mt.3.76mm_ifm">Vraag 4</text:p>
      <text:p text:style-name="ifm_p_ifm">Onder welke afwijzigingsgronden van artikel 23 van de Uitvoeringswet algemene verordening gegevensbescherming is er besloten deze ambassadeurs niet te informeren?</text:p>
      <text:p text:style-name="ifm_p_mt.3.76mm_ifm">Antwoord 4</text:p>
      <text:p text:style-name="ifm_p_ifm">De ambassadeurs zullen net als andere mensen die in FSV stonden geregistreerd, worden geïnformeerd tenzij er sprake is van een uitzonderingsgrond.</text:p>
      <text:p text:style-name="ifm_p_mt.3.76mm_ifm">Vraag 5</text:p>
      <text:p text:style-name="ifm_p_ifm">Om welke ambassadeurs gaat het? Waarom staan zij op de fraudelijst?</text:p>
      <text:p text:style-name="ifm_p_mt.3.76mm_ifm">Antwoord 5</text:p>
      <text:p text:style-name="ifm_p_ifm">Op grond van de fiscale geheimhoudingsplicht uit artikel 67 van de Algemene wet inzake rijksbelastingen (AWR) kan ik niet ingaan op de fiscale positie van een individuele belastingplichtige en kan ik deze vraag dus nie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ambassadeurs op de fraudelijst van de Belastingdienst</dc:title>
    <meta:user-defined meta:name="OVERHEIDop.ParlID/DC.identifier">ah-tk-20212022-1980</meta:user-defined>
    <meta:user-defined meta:name="OVERHEIDop.configuratie">https://repository.officiele-overheidspublicaties.nl/MasterConfiguraties/MC-OEP-KamervragenAanhangsel-Web/1.3/xml/MC-OEP-KamervragenAanhangsel-Web.xml</meta:user-defined>
    <meta:user-defined meta:name="OVERHEIDop.vraagnummer">2022Z02335</meta:user-defined>
    <meta:user-defined meta:name="OVERHEIDop.aanhangselNummer">1980</meta:user-defined>
    <meta:user-defined meta:name="OVERHEIDop.ontvanger">M.L.A. van Rij</meta:user-defined>
    <meta:user-defined meta:name="DCTERMS.W3CDTF/OVERHEIDop.datumOntvangst">2022-03-08</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Antwoord op vragen van het lid Jasper van Dijk over ambassadeurs op de fraudelijst van de Belastingdienst</meta:user-defined>
    <meta:user-defined meta:name="DCTERMS.W3CDTF/DCTERMS.available">2022-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